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176cm" fo:margin-bottom="0.176cm" style:contextual-spacing="false" fo:line-height="100%" fo:text-align="center" style:justify-single-word="false"/>
      <style:text-properties style:font-name="Arial1"/>
    </style:style>
    <style:style style:name="P3" style:family="paragraph" style:parent-style-name="Standard">
      <style:paragraph-properties fo:margin-top="0.176cm" fo:margin-bottom="0.176cm" style:contextual-spacing="false" fo:line-height="100%"/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Arial1" fo:font-size="9pt" officeooo:paragraph-rsid="001e95c4" style:font-size-asian="9pt" style:font-size-complex="9pt"/>
    </style:style>
    <style:style style:name="P6" style:family="paragraph" style:parent-style-name="Standard">
      <style:paragraph-properties fo:margin-top="0.176cm" fo:margin-bottom="0.176cm" style:contextual-spacing="false" fo:line-height="100%"/>
      <style:text-properties style:font-name="Arial1" fo:font-size="9pt" style:font-name-asian="Times New Roman1" style:font-size-asian="9pt" style:language-asian="pl" style:country-asian="PL" style:font-name-complex="Times New Roman1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Times New Roman1" style:font-size-asian="9pt" style:language-asian="pl" style:country-asian="PL" style:font-name-complex="Times New Roman1" style:font-size-complex="9pt"/>
    </style:style>
    <style:style style:name="P8" style:family="paragraph" style:parent-style-name="Standard">
      <style:paragraph-properties fo:margin-top="0.176cm" fo:margin-bottom="0.176cm" style:contextual-spacing="false" fo:line-height="100%"/>
      <style:text-properties style:font-name="Arial1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9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auto"/>
      <style:text-properties style:font-name="Arial1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P10" style:family="paragraph" style:parent-style-name="Standard" style:list-style-name="WWNum5">
      <style:paragraph-properties fo:margin-left="2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1" fo:font-size="9pt" style:font-name-asian="Times New Roman1" style:font-size-asian="9pt" style:language-asian="pl" style:country-asian="PL" style:font-name-complex="Times New Roman1" style:font-size-complex="9pt"/>
    </style:style>
    <style:style style:name="P11" style:family="paragraph" style:parent-style-name="Standard" style:list-style-name="WWNum5">
      <style:paragraph-properties fo:margin-left="2.752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Arial1" fo:font-size="9pt" style:font-name-asian="Times New Roman1" style:font-size-asian="9pt" style:language-asian="pl" style:country-asian="PL" style:font-name-complex="Times New Roman1" style:font-size-complex="9pt"/>
    </style:style>
    <style:style style:name="P12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Times New Roman1" style:font-size-complex="9pt"/>
    </style:style>
    <style:style style:name="P13" style:family="paragraph" style:parent-style-name="Standard" style:list-style-name="WWNum4">
      <style:paragraph-properties fo:margin-top="0.176cm" fo:margin-bottom="0.176cm" style:contextual-spacing="false" fo:line-height="100%" fo:text-align="justify" style:justify-single-word="false"/>
      <style:text-properties style:font-name="Arial1" fo:font-size="9pt" style:font-name-asian="Times New Roman1" style:font-size-asian="9pt" style:language-asian="pl" style:country-asian="PL" style:font-name-complex="Times New Roman1" style:font-size-complex="9pt"/>
    </style:style>
    <style:style style:name="P14" style:family="paragraph" style:parent-style-name="Standard" style:list-style-name="WWNum2">
      <style:paragraph-properties fo:margin-top="0.176cm" fo:margin-bottom="0.176cm" style:contextual-spacing="false" fo:line-height="100%"/>
      <style:text-properties style:font-name="Arial1" fo:font-size="9pt" style:font-name-asian="Times New Roman1" style:font-size-asian="9pt" style:language-asian="pl" style:country-asian="PL" style:font-name-complex="Times New Roman1" style:font-size-complex="9pt"/>
    </style:style>
    <style:style style:name="P15" style:family="paragraph" style:parent-style-name="Standard" style:list-style-name="WWNum2">
      <style:paragraph-properties fo:margin-top="0.176cm" fo:margin-bottom="0.176cm" style:contextual-spacing="false" fo:line-height="100%"/>
      <style:text-properties style:font-name="Arial1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6" style:family="paragraph" style:parent-style-name="Standard" style:list-style-name="WWNum3">
      <style:paragraph-properties fo:margin-top="0.176cm" fo:margin-bottom="0.176cm" style:contextual-spacing="false" fo:line-height="100%" fo:text-align="justify" style:justify-single-word="false"/>
      <style:text-properties style:font-name="Arial1" fo:font-size="9pt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color="#5b9bd5" loext:opacity="100%"/>
    </style:style>
    <style:style style:name="T2" style:family="text">
      <style:text-properties fo:color="#5b9bd5" loext:opacity="100%" fo:font-style="italic" style:font-style-asian="italic"/>
    </style:style>
    <style:style style:name="T3" style:family="text">
      <style:text-properties style:font-name-asian="Times New Roman1" style:language-asian="pl" style:country-asian="PL" style:font-name-complex="Times New Roman1"/>
    </style:style>
    <style:style style:name="T4" style:family="text">
      <style:text-properties officeooo:rsid="001e95c4" style:font-name-asian="Times New Roman1" style:language-asian="pl" style:country-asian="PL" style:font-name-complex="Times New Roman1"/>
    </style:style>
    <style:style style:name="T5" style:family="text">
      <style:text-properties officeooo:rsid="00138e41" style:font-name-asian="Times New Roman1" style:language-asian="pl" style:country-asian="PL" style:font-name-complex="Times New Roman1"/>
    </style:style>
    <style:style style:name="T6" style:family="text">
      <style:text-properties style:font-name-complex="Times New Roman1"/>
    </style:style>
    <style:style style:name="T7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8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fo:font-size="12pt" fo:font-weight="bold" officeooo:rsid="001e95c4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1" style:family="text">
      <style:text-properties officeooo:rsid="001e95c4"/>
    </style:style>
    <style:style style:name="T12" style:family="text">
      <style:text-properties style:font-name="Arial1" fo:font-size="9pt" style:font-name-asian="Times New Roman1" style:font-size-asian="9pt" style:language-asian="pl" style:country-asian="PL" style:font-name-complex="Times New Roman1" style:font-size-complex="9pt"/>
    </style:style>
    <style:style style:name="T13" style:family="text">
      <style:text-properties style:font-name-asian="Times New Roman" style:language-asian="pl" style:country-asian="PL" style:font-name-complex="Times New Roman1"/>
    </style:style>
    <style:style style:name="T14" style:family="text">
      <style:text-properties officeooo:rsid="001e95c4" style:font-name-asian="Times New Roman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>Instrukcja dla Sygnalistów</text:h>
      <text:p text:style-name="P2"><text:span text:style-name="T8">W Komendzie Powiatowej Policji w </text:span><text:span text:style-name="T9">Kartuzach</text:span><text:span text:style-name="T6"> obowiązuje </text:span><text:span text:style-name="T10">Wewnętrzna procedura dokonywania zgłoszeń naruszeń prawa i podejmowania działań następczych</text:span></text:p>
      <text:p text:style-name="P4"><text:span text:style-name="T7">Cel Procedury:</text:span><text:span text:style-name="T3"> Procedura ma na celu zapewnienie bezpiecznego i poufnego sposobu zgłaszania nieprawidłowości przez policjantów, pracowników cywilnych oraz inne osoby związane z Komendą Powiatową Policji w </text:span><text:span text:style-name="T4">Kartuzach</text:span><text:span text:style-name="T3">. Procedura umożliwia zgłaszanie działań niezgodnych z prawem i zapewnia ochronę przed działaniami odwetowymi.</text:span></text:p>
      <text:p text:style-name="P5"><text:span text:style-name="T7">Zakres Procedury:</text:span><text:span text:style-name="T3"> Procedura dotyczy wszystkich policjantów, pracowników, współpracowników, kontrahentów <text:s text:c="16"/>i innych osób związanych z Komendą Powiatową Policji w </text:span><text:span text:style-name="T4">Kartuzach </text:span><text:span text:style-name="T3"><text:s/>(w tym także </text:span><text:span text:style-name="T4">z </text:span><text:span text:style-name="T3"><text:s/></text:span><text:span text:style-name="T5">Komisariat</text:span><text:span text:style-name="T4">em </text:span><text:span text:style-name="T13">Policji w Żukowie, <text:s/>Komisariat</text:span><text:span text:style-name="T14">em</text:span><text:span text:style-name="T13"> Policji w Sierakowicach, Posterunk</text:span><text:span text:style-name="T14">iem</text:span><text:span text:style-name="T13"> Policji w Somoninie, Posterunk</text:span><text:span text:style-name="T14">iem</text:span><text:span text:style-name="T13"> Policji w Stężycy, Posterunk</text:span><text:span text:style-name="T14">iem</text:span><text:span text:style-name="T13"> Policji w Przodkowie, Posterunk</text:span><text:span text:style-name="T14">iem</text:span><text:span text:style-name="T13"> Policji w Chmielnie oraz Posterunk</text:span><text:span text:style-name="T14">iem</text:span><text:span text:style-name="T13"> Policji w Sulęczyni</text:span><text:span text:style-name="T14">e</text:span><text:span text:style-name="T3"> jako podległymi jej – jednostką i komórka organizacyjna</text:span><text:bookmark text:name="Bookmark"/><text:span text:style-name="T3">).</text:span></text:p>
      <text:p text:style-name="P3"><text:span text:style-name="T7">Rodzaje Naruszeń:</text:span><text:span text:style-name="T3"> Sygnalista może zgłaszać nieprawidłowości dotyczące taki obszarów jak:</text:span></text:p>
      <text:list text:style-name="WWNum5">
        <text:list-item>
          <text:list>
            <text:list-item>
              <text:p text:style-name="P10">korupcja;</text:p>
            </text:list-item>
            <text:list-item>
              <text:p text:style-name="P10">zamówienia publiczne;</text:p>
            </text:list-item>
            <text:list-item>
              <text:p text:style-name="P10">usługi, produkty i rynki finansowe;</text:p>
            </text:list-item>
            <text:list-item>
              <text:p text:style-name="P10">przeciwdziałanie praniu pieniędzy i finansowaniu terroryzmu,</text:p>
            </text:list-item>
            <text:list-item>
              <text:p text:style-name="P10">bezpieczeństwo produktów i ich zgodność z wymogami,</text:p>
            </text:list-item>
            <text:list-item>
              <text:p text:style-name="P10">bezpieczeństwo transportu;</text:p>
            </text:list-item>
            <text:list-item>
              <text:p text:style-name="P10">ochrona środowiska;</text:p>
            </text:list-item>
            <text:list-item>
              <text:p text:style-name="P10">ochrona radiologiczna i bezpieczeństwo jądrowe,</text:p>
            </text:list-item>
            <text:list-item>
              <text:p text:style-name="P10">bezpieczeństwo żywności i pasz;</text:p>
            </text:list-item>
            <text:list-item>
              <text:p text:style-name="P11">zdrowie i dobrostan zwierząt;</text:p>
            </text:list-item>
            <text:list-item>
              <text:p text:style-name="P11">zdrowie publiczne;</text:p>
            </text:list-item>
            <text:list-item>
              <text:p text:style-name="P11">ochrona konsumentów;</text:p>
            </text:list-item>
            <text:list-item>
              <text:p text:style-name="P11">ochrona prywatności i danych osobowych;</text:p>
            </text:list-item>
            <text:list-item>
              <text:p text:style-name="P11">bezpieczeństwo sieci i systemów teleinformatycznych;</text:p>
            </text:list-item>
            <text:list-item>
              <text:p text:style-name="P11">interesy finansowe Skarbu Państwa, jednostek samorządu terytorialnego oraz Unii Europejskiej;</text:p>
            </text:list-item>
            <text:list-item>
              <text:p text:style-name="P11">rynek wewnętrzny Unii Europejskiej;</text:p>
            </text:list-item>
            <text:list-item>
              <text:p text:style-name="P11">konstytucyjne wolności i prawa człowieka, pojawiające się na styku organu <text:line-break/>z obywatelem, niezwiązane z pkt 1-16.</text:p>
            </text:list-item>
          </text:list>
        </text:list-item>
      </text:list>
      <text:p text:style-name="P8">Sposoby Zgłaszania Nieprawidłowości:</text:p>
      <text:list text:style-name="WWNum2">
        <text:list-item>
          <text:p text:style-name="P15">Ustnie:</text:p>
          <text:list>
            <text:list-item>
              <text:p text:style-name="P14">Podczas osobistej wizyty w jednostce Policji, w ramach spotkania zorganizowanego na wniosek</text:p>
            </text:list-item>
          </text:list>
        </text:list-item>
        <text:list-item>
          <text:p text:style-name="P15">Pisemnie:</text:p>
          <text:list>
            <text:list-item>
              <text:p text:style-name="P14">w formie papierowej - zgłoszenie dostarczone osobiście do jednostki Policji w zamkniętej kopercie opatrzonej dopiskiem „Zgłoszenie wewnętrzne – do rąk własnych koordynatora procedury”;</text:p>
            </text:list-item>
            <text:list-item>
              <text:p text:style-name="P12">listownie – zgłoszenie przesłane za pośrednictwem operatora pocztowego na adres KPP <text:s text:c="22"/>w <text:span text:style-name="T11">Kartuzach ul. Sambora 41 83-300 Kartuzy </text:span><text:s/>– z dopiskiem „Zgłoszenie wewnętrzne – do rąk własnych koordynatora procedury”. </text:p>
            </text:list-item>
          </text:list>
        </text:list-item>
      </text:list>
      <text:p text:style-name="P8">Ochrona Sygnalistów:</text:p>
      <text:list text:style-name="WWNum3">
        <text:list-item>
          <text:p text:style-name="P16"><text:span text:style-name="T7">Poufność:</text:span><text:span text:style-name="T3"> Twoja tożsamość będzie chroniona. Dane osobowe nie zostaną ujawnione bez Twojej zgody, chyba że wymaga tego prawo.</text:span></text:p>
        </text:list-item>
        <text:list-item>
          <text:p text:style-name="P16"><text:span text:style-name="T7">Zakaz Działań Odwetowych:</text:span><text:span text:style-name="T3"> Zabrania się podejmowania jakichkolwiek działań odwetowych wobec sygnalistów. Będziemy monitorować, czy nie są podejmowane działania odwetowe wobec sygnalistów <text:s text:c="18"/>i sprawdzać każdą informację, jaką przekażesz nam w tej sprawie </text:span></text:p>
        </text:list-item>
      </text:list>
      <text:p text:style-name="P8">Działania Następcze:</text:p>
      <text:list text:style-name="WWNum4">
        <text:list-item>
          <text:p text:style-name="P13">Zgłoszenie zostanie ocenione pod kątem zasadności - w przypadku potwierdzenia zasadności zostaną podjęte odpowiednie działania.</text:p>
        </text:list-item>
        <text:list-item>
          <text:p text:style-name="P13"><text:s/>Informacja zwrotna zostanie przekazana w terminie do 3 miesięcy od potwierdzenia przyjęcia zgłoszenia.</text:p>
        </text:list-item>
      </text:list>
      <text:p text:style-name="P3"><text:span text:style-name="T7">Jak Uczestniczyć w Procedurze:</text:span><text:span text:style-name="T3"> Jeśli zauważysz nieprawidłowości, możesz je zgłosić za pomocą wskazanych powyżej kanałów. Zgłoszenie zostanie rozpatrzone przez Koordynatora lub upoważniony Zespół ekspertów, który podejmie odpowiednie działania następcze.</text:span></text:p>
      <text:p text:style-name="P6">Dzięki Twojemu zgłoszeniu możemy wspólnie dbać o przestrzeganie prawa w naszej instytucji.</text:p>
      <text:p text:style-name="P7">Zakładka 1.</text:p>
      <text:p text:style-name="P7">- Pouczenie RODO</text:p>
      <text:p text:style-name="P7">Zakładka 2. </text:p>
      <text:p text:style-name="P17"><text:span text:style-name="T12">- Pouczenie o prawach i obowiązkach sygnalist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Normalny" style:font-family-generic="modern" style:font-pitch="fixed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5b9bd5" loext:opacity="100%" fo:font-style="italic" style:font-style-asian="italic"/>
    </style:style>
    <style:style style:name="MT2" style:family="text">
      <style:text-properties fo:color="#5b9bd5" loext:opacity="100%"/>
    </style:style>
    <style:page-layout style:name="Mpm1">
      <style:page-layout-properties fo:page-width="21.001cm" fo:page-height="29.7cm" style:num-format="1" style:print-orientation="portrait" fo:margin-top="1.249cm" fo:margin-bottom="1.499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do procedury § 13 ust. 1 pkt 18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do procedury § 13 ust. 1 pkt 1</dc:title>
    <meta:initial-creator>Admin</meta:initial-creator>
    <meta:editing-cycles>10</meta:editing-cycles>
    <meta:print-date>2024-09-13T10:53:22.331000000</meta:print-date>
    <meta:creation-date>2024-08-27T15:58:00</meta:creation-date>
    <dc:date>2024-09-13T10:53:25.281000000</dc:date>
    <meta:editing-duration>PT4M9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41" meta:word-count="447" meta:character-count="3523" meta:non-whitespace-character-count="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