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76cm" fo:margin-bottom="0.176cm" style:contextual-spacing="false"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 style:family="paragraph" style:parent-style-name="Standard">
      <style:paragraph-properties fo:margin-top="0.176cm" fo:margin-bottom="0.176cm" style:contextual-spacing="false" fo:line-height="100%" fo:text-align="center" style:justify-single-word="false"/>
      <style:text-properties style:font-name="Times New Roman" fo:font-size="12pt" fo:font-weight="bold" officeooo:paragraph-rsid="0003b7d2" style:font-name-asian="Times New Roman" style:font-size-asian="12pt" style:language-asian="pl" style:country-asian="PL" style:font-weight-asian="bold" style:font-name-complex="Times New Roman" style:font-size-complex="12pt" style:font-weight-complex="bold"/>
    </style:style>
    <style:style style:name="P4" style:family="paragraph" style:parent-style-name="Standard">
      <style:paragraph-properties fo:margin-top="0.176cm" fo:margin-bottom="0.176cm" style:contextual-spacing="false"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5" style:family="paragraph" style:parent-style-name="Standard">
      <style:paragraph-properties fo:margin-left="1.27cm" fo:margin-right="0cm" fo:margin-top="0.176cm" fo:margin-bottom="0.176cm" style:contextual-spacing="false"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 style:family="paragraph" style:parent-style-name="Standard">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7" style:family="paragraph" style:parent-style-name="Standard">
      <style:paragraph-properties fo:margin-left="2.54cm" fo:margin-right="0cm" fo:margin-top="0.176cm" fo:margin-bottom="0.176cm" style: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 style:family="paragraph" style:parent-style-name="Standard">
      <style:paragraph-properties fo:margin-left="3.133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fo:margin-left="2.54cm" fo:margin-right="0cm" fo:margin-top="0cm" fo:margin-bottom="0cm" style:contextual-spacing="false" fo:line-height="100%" fo:text-align="justify" style:justify-single-word="false" fo:text-indent="0.59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fo:margin-left="1.27cm" fo:margin-right="0cm" fo:margin-top="0.176cm" fo:margin-bottom="0.176cm" style: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 style:family="paragraph" style:parent-style-name="Standard">
      <style:paragraph-properties fo:margin-left="1.27cm" fo:margin-right="0cm" fo:margin-top="0.176cm" fo:margin-bottom="0.176cm" style:contextual-spacing="false" fo:line-height="100%" fo:text-align="justify" style:justify-single-word="false" fo:text-indent="0cm" style:auto-text-indent="false">
        <style:tab-stops/>
      </style:paragraph-properties>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12" style:family="paragraph" style:parent-style-name="Standard">
      <style:paragraph-properties fo:margin-left="1.27cm" fo:margin-right="0cm" fo:margin-top="0.176cm" fo:margin-bottom="0.176cm" style: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top="0.176cm" fo:margin-bottom="0.176cm" style:contextual-spacing="false" fo:line-height="100%" fo:text-align="justify" style:justify-single-word="false"/>
    </style:style>
    <style:style style:name="P14" style:family="paragraph" style:parent-style-name="Standard" style:master-page-name="MP0">
      <style:paragraph-properties fo:margin-top="0.176cm" fo:margin-bottom="0.176cm" style:contextual-spacing="false" fo:line-height="100%" fo:text-align="justify" style:justify-single-word="false" style:page-number="auto" fo:break-before="page"/>
      <style:text-properties style:font-name="Times New Roman" fo:font-size="10pt" style:font-name-asian="Times New Roman" style:font-size-asian="10pt" style:language-asian="pl" style:country-asian="PL" style:font-name-complex="Times New Roman" style:font-size-complex="12pt" style:font-weight-complex="bold"/>
    </style:style>
    <style:style style:name="P15" style:family="paragraph" style:parent-style-name="Standard" style:list-style-name="WWNum1">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 style:family="paragraph" style:parent-style-name="Standard" style:list-style-name="WWNum2">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17" style:family="paragraph" style:parent-style-name="Standard" style:list-style-name="WWNum4">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 style:family="paragraph" style:parent-style-name="Standard" style:list-style-name="WWNum5">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 style:family="paragraph" style:parent-style-name="Standard" style:list-style-name="WWNum6">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0" style:family="paragraph" style:parent-style-name="Standard" style:list-style-name="WWNum7">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1" style:family="paragraph" style:parent-style-name="Standard" style:list-style-name="WWNum7">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22" style:family="paragraph" style:parent-style-name="Standard" style:list-style-name="WWNum8">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3" style:family="paragraph" style:parent-style-name="Standard" style:list-style-name="WWNum9">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4" style:family="paragraph" style:parent-style-name="Standard" style:list-style-name="WWNum9">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25" style:family="paragraph" style:parent-style-name="Standard" style:list-style-name="L2">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6" style:family="paragraph" style:parent-style-name="Standard" style:list-style-name="L3">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7" style:family="paragraph" style:parent-style-name="Standard" style:list-style-name="L4">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8" style:family="paragraph" style:parent-style-name="Standard" style:list-style-name="L5">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9" style:family="paragraph" style:parent-style-name="Standard" style:list-style-name="L6">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0" style:family="paragraph" style:parent-style-name="Standard" style:list-style-name="L6">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31" style:family="paragraph" style:parent-style-name="Standard" style:list-style-name="L7">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2" style:family="paragraph" style:parent-style-name="Standard" style:list-style-name="L7">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33" style:family="paragraph" style:parent-style-name="Standard" style:list-style-name="L8">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Standard" style:list-style-name="L8">
      <style:paragraph-properties fo:margin-top="0.176cm" fo:margin-bottom="0.176cm" style:contextual-spacing="false" fo:line-height="100%" fo:text-align="justify" style:justify-single-word="false"/>
      <style:text-properties style:font-name="Times New Roman" fo:font-size="12pt" officeooo:paragraph-rsid="0003b7d2" style:font-name-asian="Times New Roman" style:font-size-asian="12pt" style:language-asian="pl" style:country-asian="PL" style:font-name-complex="Times New Roman" style:font-size-complex="12pt"/>
    </style:style>
    <style:style style:name="P35" style:family="paragraph" style:parent-style-name="Standard" style:list-style-name="L9">
      <style:paragraph-properties fo:margin-top="0.176cm" fo:margin-bottom="0.176cm" style: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Standard" style:list-style-name="WWNum7">
      <style:paragraph-properties fo:margin-top="0.176cm" fo:margin-bottom="0.176cm" style:contextual-spacing="false"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7" style:family="paragraph" style:parent-style-name="Standard" style:list-style-name="WWNum10">
      <style:paragraph-properties fo:margin-top="0.176cm" fo:margin-bottom="0.176cm" style:contextual-spacing="false"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8" style:family="paragraph" style:parent-style-name="Standard" style:list-style-name="WWNum13">
      <style:paragraph-properties fo:margin-top="0.176cm" fo:margin-bottom="0.176cm" style:contextual-spacing="false"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9" style:family="paragraph" style:parent-style-name="Standard" style:list-style-name="WWNum1">
      <style:paragraph-properties fo:margin-top="0.176cm" fo:margin-bottom="0.176cm" style:contextual-spacing="false" fo:line-height="100%" fo:text-align="justify" style:justify-single-word="false"/>
    </style:style>
    <style:style style:name="P40" style:family="paragraph" style:parent-style-name="Standard" style:list-style-name="L1">
      <style:paragraph-properties fo:margin-top="0.176cm" fo:margin-bottom="0.176cm" style:contextual-spacing="false" fo:line-height="100%" fo:text-align="justify" style:justify-single-word="false"/>
    </style:style>
    <style:style style:name="P41" style:family="paragraph" style:parent-style-name="Standard" style:list-style-name="L1">
      <style:paragraph-properties fo:margin-top="0.176cm" fo:margin-bottom="0.176cm" style:contextual-spacing="false" fo:line-height="100%" fo:text-align="justify" style:justify-single-word="false"/>
      <style:text-properties officeooo:paragraph-rsid="0003b7d2"/>
    </style:style>
    <style:style style:name="P42" style:family="paragraph" style:parent-style-name="Standard" style:list-style-name="WWNum5">
      <style:paragraph-properties fo:margin-top="0.176cm" fo:margin-bottom="0.176cm" style:contextual-spacing="false" fo:line-height="100%" fo:text-align="justify" style:justify-single-word="false"/>
    </style:style>
    <style:style style:name="P43" style:family="paragraph" style:parent-style-name="Standard" style:list-style-name="WWNum6">
      <style:paragraph-properties fo:margin-top="0.176cm" fo:margin-bottom="0.176cm" style:contextual-spacing="false" fo:line-height="100%" fo:text-align="justify" style:justify-single-word="false"/>
    </style:style>
    <style:style style:name="P44" style:family="paragraph" style:parent-style-name="Standard" style:list-style-name="WWNum6">
      <style:paragraph-properties fo:margin-top="0.176cm" fo:margin-bottom="0.176cm" style:contextual-spacing="false" fo:line-height="100%" fo:text-align="justify" style:justify-single-word="false"/>
      <style:text-properties officeooo:paragraph-rsid="0003b7d2"/>
    </style:style>
    <style:style style:name="P45" style:family="paragraph" style:parent-style-name="Standard" style:list-style-name="WWNum7">
      <style:paragraph-properties fo:margin-top="0.176cm" fo:margin-bottom="0.176cm" style:contextual-spacing="false" fo:line-height="100%" fo:text-align="justify" style:justify-single-word="false"/>
    </style:style>
    <style:style style:name="P46" style:family="paragraph" style:parent-style-name="Standard" style:list-style-name="WWNum7">
      <style:paragraph-properties fo:margin-top="0.176cm" fo:margin-bottom="0.176cm" style:contextual-spacing="false" fo:line-height="100%" fo:text-align="justify" style:justify-single-word="false"/>
      <style:text-properties officeooo:paragraph-rsid="0003b7d2"/>
    </style:style>
    <style:style style:name="P47" style:family="paragraph" style:parent-style-name="Standard" style:list-style-name="WWNum8">
      <style:paragraph-properties fo:margin-top="0.176cm" fo:margin-bottom="0.176cm" style:contextual-spacing="false" fo:line-height="100%" fo:text-align="justify" style:justify-single-word="false"/>
    </style:style>
    <style:style style:name="P48" style:family="paragraph" style:parent-style-name="Standard" style:list-style-name="L2">
      <style:paragraph-properties fo:margin-top="0.176cm" fo:margin-bottom="0.176cm" style:contextual-spacing="false" fo:line-height="100%" fo:text-align="justify" style:justify-single-word="false"/>
    </style:style>
    <style:style style:name="P49" style:family="paragraph" style:parent-style-name="Standard" style:list-style-name="L4">
      <style:paragraph-properties fo:margin-top="0.176cm" fo:margin-bottom="0.176cm" style:contextual-spacing="false" fo:line-height="100%" fo:text-align="justify" style:justify-single-word="false"/>
    </style:style>
    <style:style style:name="P50" style:family="paragraph" style:parent-style-name="Standard" style:list-style-name="L5">
      <style:paragraph-properties fo:margin-top="0.176cm" fo:margin-bottom="0.176cm" style:contextual-spacing="false" fo:line-height="100%" fo:text-align="justify" style:justify-single-word="false"/>
    </style:style>
    <style:style style:name="P51" style:family="paragraph" style:parent-style-name="Standard" style:list-style-name="L7">
      <style:paragraph-properties fo:margin-top="0.176cm" fo:margin-bottom="0.176cm" style:contextual-spacing="false" fo:line-height="100%" fo:text-align="justify" style:justify-single-word="false"/>
      <style:text-properties officeooo:paragraph-rsid="0003b7d2"/>
    </style:style>
    <style:style style:name="P52" style:family="paragraph" style:parent-style-name="Standard" style:list-style-name="L8">
      <style:paragraph-properties fo:margin-top="0.176cm" fo:margin-bottom="0.176cm" style:contextual-spacing="false" fo:line-height="100%" fo:text-align="justify" style:justify-single-word="false"/>
    </style:style>
    <style:style style:name="T1" style:family="text">
      <style:text-properties style:font-name="Times New Roman" fo:font-size="12pt" style:font-name-asian="Times New Roman" style:font-size-asian="12pt" style:language-asian="pl" style:country-asian="PL"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3" style:family="text">
      <style:text-properties style:font-name="Times New Roman" fo:font-size="12pt" officeooo:rsid="0003b7d2" style:font-name-asian="Times New Roman" style:font-size-asian="12pt" style:language-asian="pl" style:country-asian="PL" style:font-name-complex="Times New Roman" style:font-size-complex="12pt"/>
    </style:style>
    <style:style style:name="T4" style:family="text">
      <style:text-properties style:font-name="Times New Roman" fo:font-size="12pt" officeooo:rsid="000934c1" style:font-name-asian="Times New Roman" style:font-size-asian="12pt" style:language-asian="pl" style:country-asian="PL" style:font-name-complex="Times New Roman" style:font-size-complex="12pt"/>
    </style:style>
    <style:style style:name="T5" style:family="text">
      <style:text-properties style:font-name="Times New Roman" fo:font-size="12pt" style:font-name-asian="Times New Roman" style:font-size-asian="12pt" style:language-asian="pl" style:country-asian="PL" style:font-name-complex="Times New Roman1" style:font-size-complex="12pt"/>
    </style:style>
    <style:style style:name="T6" style:family="text">
      <style:text-properties style:font-name="Times New Roman" fo:font-size="12pt" officeooo:rsid="000934c1" style:font-name-asian="Times New Roman" style:font-size-asian="12pt" style:language-asian="pl" style:country-asian="PL" style:font-name-complex="Times New Roman1" style:font-size-complex="12pt"/>
    </style:style>
    <style:style style:name="T7"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style>
    <style:style style:name="T11"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12" style:family="text">
      <style:text-properties style:font-name="Times New Roman" fo:font-size="12pt" officeooo:rsid="00138e41" style:font-name-asian="Times New Roman1" style:font-size-asian="12pt" style:language-asian="pl" style:country-asian="PL" style:font-name-complex="Times New Roman1" style:font-size-complex="12pt"/>
    </style:style>
    <style:style style:name="T13" style:family="text">
      <style:text-properties style:font-name="Arial" fo:font-size="12pt" style:font-name-asian="Times New Roman" style:font-size-asian="12pt" style:language-asian="pl" style:country-asian="PL" style:font-name-complex="Times New Roman" style:font-size-complex="12pt"/>
    </style:style>
    <style:style style:name="T14" style:family="text">
      <style:text-properties fo:color="#ff0000" loext:opacity="100%" style:font-name="Times New Roman" fo:font-size="12pt" style:font-name-asian="Times New Roman" style:font-size-asian="12pt" style:language-asian="pl" style:country-asian="PL" style:font-name-complex="Times New Roman" style:font-size-complex="12pt"/>
    </style:style>
    <style:style style:name="T15" style:family="text">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T16" style:family="text">
      <style:text-properties fo:color="#000000" loext:opacity="100%" style:font-name="Times New Roman" fo:font-size="12pt" officeooo:rsid="0003b7d2" style:font-name-asian="Times New Roman" style:font-size-asian="12pt" style:language-asian="pl" style:country-asian="PL" style:font-name-complex="Times New Roman" style:font-size-complex="12pt"/>
    </style:style>
    <style:style style:name="T17" style:family="text">
      <style:text-properties officeooo:rsid="0003b7d2"/>
    </style:style>
    <style:style style:name="T18" style:family="text">
      <style:text-properties officeooo:rsid="00138e41" style:font-name-asian="Times New Roman1" style:font-name-complex="Times New Roman1"/>
    </style:style>
    <style:style style:name="T19" style:family="text">
      <style:text-properties style:font-name-complex="Times New Roman1"/>
    </style:style>
    <style:style style:name="T20" style:family="text">
      <style:text-properties officeooo:rsid="00044899"/>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Załącznik do Zarządzenia nr <text:span text:style-name="T17">1/24</text:span> Komendanta Powiatowego Policji w <text:span text:style-name="T17">Kartuzach </text:span>z dnia <text:span text:style-name="T17">1</text:span><text:span text:style-name="T20">2</text:span><text:span text:style-name="T17">.09.2024</text:span> w sprawie wprowadzenia wewnętrznej procedury dokonywania zgłoszeń naruszeń prawa i podejmowania działań następczych w Komendzie Powiatowej Policji w <text:span text:style-name="T17">Kartuzach </text:span></text:p>
      <text:p text:style-name="P3">Wewnętrzna procedura dokonywania zgłoszeń naruszeń prawa i podejmowania działań następczych w Komendzie Powiatowej Policji <text:span text:style-name="T17">w Kartuzach </text:span></text:p>
      <text:p text:style-name="P2"/>
      <text:p text:style-name="P4">Rozdział 1: Cel i Zakres Procedury</text:p>
      <text:p text:style-name="P4">§ 1. Cel Procedury</text:p>
      <text:list text:style-name="WWNum1">
        <text:list-item text:start-value="1">
          <text:p text:style-name="P39"><text:span text:style-name="Domyślna_20_czcionka_20_akapitu"><text:span text:style-name="T1">Celem niniejszej procedury zwanej dalej </text:span></text:span><text:span text:style-name="Domyślna_20_czcionka_20_akapitu"><text:span text:style-name="T8">„procedurą zgłoszeń wewnętrznych”</text:span></text:span><text:span text:style-name="Domyślna_20_czcionka_20_akapitu"><text:span text:style-name="T1">, <text:s/>ustanowionej na podstawie art. 24 i 25 ustawy z dnia 14 czerwca 2024r. o ochronie sygnalistów (Dz. U. z 2024 r., poz. 928) jest zapewnienie policjantom oraz pracownikom cywilnym Komendy Powiatowej Policji w </text:span></text:span><text:span text:style-name="Domyślna_20_czcionka_20_akapitu"><text:span text:style-name="T3">Kartuzach</text:span></text:span><text:span text:style-name="Domyślna_20_czcionka_20_akapitu"><text:span text:style-name="T1">, a także innym osobom z nią związanym - bezpiecznego i poufnego sposobu zgłaszania wszelkich działań, które są niezgodne z prawem oraz podejmowania odpowiednich działań następczych.</text:span></text:span></text:p>
        </text:list-item>
        <text:list-item>
          <text:p text:style-name="P15">Procedura ma na celu stworzenie i zagwarantowanie mechanizmów zgłaszania występujących nieprawidłowości związanych z naruszeniem prawa, propagowanie postawy obywatelskiej odpowiedzialności wśród policjantów i pracowników oraz określenie sposobu postępowania w tym zakresie.</text:p>
        </text:list-item>
      </text:list>
      <text:p text:style-name="P4">§ 2. Zakres Procedury</text:p>
      <text:list text:style-name="WWNum2">
        <text:list-item text:start-value="1">
          <text:p text:style-name="P16">Procedura dotyczy wszystkich policjantów/pracowników, współpracowników, kontrahentów oraz innych osób związanych z Komendą Powiatową Policji <text:span text:style-name="T17">w Kartuzach </text:span>wymienionych w art. 4 ustawy z dnia 14 czerwca 2024r. o ochronie sygnalistów.</text:p>
        </text:list-item>
        <text:list-item>
          <text:p text:style-name="P16">Procedura obejmuje działalność Komendy Powiatowej Policji w <text:span text:style-name="T17">Kartuzach</text:span> oraz <text:span text:style-name="T18">Komisariatu </text:span><text:span text:style-name="T19">Policji w Żukowie, <text:s/>Komisariatu Policji w Sierakowicach, Posterunku Policji w Somoninie, Posterunku Policji w Stężycy, Posterunku Policji w Przodkowie, Posterunku Policji w Chmielnie oraz Posterunku Policji w Sulęczynie</text:span> jako podległej jej jednostki i komórki organizacyjnej Policji.</text:p>
        </text:list-item>
      </text:list>
      <text:p text:style-name="P4">Rozdział 2: Definicje</text:p>
      <text:p text:style-name="P4">§ 3. Definicje</text:p>
      <text:p text:style-name="P6">Użyte w procedurze określenia oznaczają:</text:p>
      <text:list text:style-name="L1">
        <text:list-item>
          <text:p text:style-name="P40"><text:span text:style-name="Domyślna_20_czcionka_20_akapitu"><text:span text:style-name="T8">Ustawa</text:span></text:span><text:span text:style-name="Domyślna_20_czcionka_20_akapitu"><text:span text:style-name="T1"> – należy przez to rozumieć ustawę z dnia 14 czerwca 2024 r. o ochronie sygnalistów (Dz. U. z 2024 r., poz. 928);</text:span></text:span></text:p>
        </text:list-item>
        <text:list-item>
          <text:p text:style-name="P40"><text:span text:style-name="Domyślna_20_czcionka_20_akapitu"><text:span text:style-name="T8">RODO</text:span></text:span><text:span text:style-name="Domyślna_20_czcionka_20_akapitu"><text:span text:style-name="T1"> – należy przez to rozumieć rozporządzenie Parlamentu Europejskiego i Rady (UE) 2016/679 z dnia 27 kwietnia 2016 r. w sprawie ochrony osób fizycznych <text:s text:c="26"/>w związku z przetwarzaniem danych osobowych i w sprawie swobodnego przepływu takich danych oraz uchylenia dyrektywy 95/46/WE (Dz. U. UE.L.2016.119.1);</text:span></text:span></text:p>
        </text:list-item>
        <text:list-item>
          <text:p text:style-name="P40"><text:soft-page-break/><text:span text:style-name="Domyślna_20_czcionka_20_akapitu"><text:span text:style-name="T8">Komendant</text:span></text:span><text:span text:style-name="Domyślna_20_czcionka_20_akapitu"><text:span text:style-name="T1"> </text:span></text:span><text:span text:style-name="Domyślna_20_czcionka_20_akapitu"><text:span text:style-name="T7">(kierownik jednostki)</text:span></text:span><text:span text:style-name="Domyślna_20_czcionka_20_akapitu"><text:span text:style-name="T1"> – należy przez to rozumieć Komendanta Powiatowego Policji w </text:span></text:span><text:span text:style-name="Domyślna_20_czcionka_20_akapitu"><text:span text:style-name="T3">Kartuzach</text:span></text:span><text:span text:style-name="Domyślna_20_czcionka_20_akapitu"><text:span text:style-name="T1"> jako kierownika jednostki organizacyjnej Policji <text:s/>zobowiązanego do realizacji zadań podmiotu prawnego określonych Ustawą;</text:span></text:span></text:p>
        </text:list-item>
        <text:list-item>
          <text:p text:style-name="P41"><text:span text:style-name="Domyślna_20_czcionka_20_akapitu"><text:span text:style-name="T8">Komenda</text:span></text:span><text:span text:style-name="Domyślna_20_czcionka_20_akapitu"><text:span text:style-name="T1"> – należy przez to rozumieć Komendę Powiatową Policji w </text:span></text:span><text:span text:style-name="Domyślna_20_czcionka_20_akapitu"><text:span text:style-name="T3">Kartuzach</text:span></text:span><text:span text:style-name="Domyślna_20_czcionka_20_akapitu"><text:span text:style-name="T1"> (KPP <text:s text:c="15"/>w </text:span></text:span><text:span text:style-name="Domyślna_20_czcionka_20_akapitu"><text:span text:style-name="T3">Kartuzach</text:span></text:span><text:span text:style-name="Domyślna_20_czcionka_20_akapitu"><text:span text:style-name="T1">) wraz z podległym jej </text:span></text:span><text:span text:style-name="Domyślna_20_czcionka_20_akapitu"><text:span text:style-name="T12">Komisariat </text:span></text:span><text:span text:style-name="Domyślna_20_czcionka_20_akapitu"><text:span text:style-name="T5">Policji w Żukowie, <text:s/>Komisariat Policji w Sierakowicach, Posterun</text:span></text:span><text:span text:style-name="Domyślna_20_czcionka_20_akapitu"><text:span text:style-name="T6">ek</text:span></text:span><text:span text:style-name="Domyślna_20_czcionka_20_akapitu"><text:span text:style-name="T5"> Policji w Somoninie, Posterun</text:span></text:span><text:span text:style-name="Domyślna_20_czcionka_20_akapitu"><text:span text:style-name="T6">e</text:span></text:span><text:span text:style-name="Domyślna_20_czcionka_20_akapitu"><text:span text:style-name="T5">k Policji w Stężycy, Posterun</text:span></text:span><text:span text:style-name="Domyślna_20_czcionka_20_akapitu"><text:span text:style-name="T6">e</text:span></text:span><text:span text:style-name="Domyślna_20_czcionka_20_akapitu"><text:span text:style-name="T5">k Policji w Przodkowie, Posterun</text:span></text:span><text:span text:style-name="Domyślna_20_czcionka_20_akapitu"><text:span text:style-name="T6">e</text:span></text:span><text:span text:style-name="Domyślna_20_czcionka_20_akapitu"><text:span text:style-name="T5">k Policji w Chmielnie oraz Posterun</text:span></text:span><text:span text:style-name="Domyślna_20_czcionka_20_akapitu"><text:span text:style-name="T6">e</text:span></text:span><text:span text:style-name="Domyślna_20_czcionka_20_akapitu"><text:span text:style-name="T5">k Policji w Sulęczynie</text:span></text:span><text:span text:style-name="Domyślna_20_czcionka_20_akapitu"><text:span text:style-name="T1">; </text:span></text:span></text:p>
        </text:list-item>
        <text:list-item>
          <text:p text:style-name="P40"><text:span text:style-name="Domyślna_20_czcionka_20_akapitu"><text:span text:style-name="T8">Koordynator procedury zgłoszeń wewnętrznych</text:span></text:span><text:span text:style-name="Domyślna_20_czcionka_20_akapitu"><text:span text:style-name="T1"> zwany dalej „Koordynatorem”– wyznaczona odrębną decyzją osoba upoważniona przez Komendanta do rozpoznawania zgłoszeń sygnalistów. <text:s/></text:span></text:span></text:p>
        </text:list-item>
        <text:list-item>
          <text:p text:style-name="P40"><text:span text:style-name="Domyślna_20_czcionka_20_akapitu"><text:span text:style-name="T8">Komisja ds. Zgłoszenia Wewnętrznego</text:span></text:span><text:span text:style-name="Domyślna_20_czcionka_20_akapitu"><text:span text:style-name="T1"> – należy przez to rozumieć komisję powoływaną decyzją przez Komendanta na wniosek Koordynatora. Komisję tę powołuje się doraźnie w przypadku spraw wielowątkowych i szczególnie skomplikowanych lub wymagających specjalistycznej wiedzy;</text:span></text:span></text:p>
        </text:list-item>
        <text:list-item>
          <text:p text:style-name="P40"><text:span text:style-name="Domyślna_20_czcionka_20_akapitu"><text:span text:style-name="T8">Sygnalista</text:span></text:span><text:span text:style-name="Domyślna_20_czcionka_20_akapitu"><text:span text:style-name="T1"> – należy przez to rozumieć osobę fizyczną zatrudnioną w Komendzie na podstawie umowy o pracę lub pełniącą służbę, albo świadczącą pracę na innej podstawie, biorącą udział w rekrutacji do pracy/służby w Komendzie lub osobę, która była związana stosunkiem pracy/służby z Komendą oraz inną osobę wymienioną <text:s text:c="14"/>w art. 4 ust. 1 Ustawy, zgłaszającą informację o naruszeniu prawa uzyskaną <text:s text:c="32"/>w kontekście związanym z pracą/służbą, w tym również po zwolnieniu jej ze służby/pracy;</text:span></text:span></text:p>
        </text:list-item>
        <text:list-item>
          <text:p text:style-name="P40"><text:span text:style-name="Domyślna_20_czcionka_20_akapitu"><text:span text:style-name="T8">Osoba pomagająca w dokonaniu zgłoszenia</text:span></text:span><text:span text:style-name="Domyślna_20_czcionka_20_akapitu"><text:span text:style-name="T1"> – należy przez to rozumieć osobę, która pomaga sygnaliście w zgłoszeniu w kontekście związanym z pracą i której pomoc nie powinna zostać ujawniona;</text:span></text:span></text:p>
        </text:list-item>
        <text:list-item>
          <text:p text:style-name="P40"><text:span text:style-name="Domyślna_20_czcionka_20_akapitu"><text:span text:style-name="T8">Osoba powiązana z sygnalistą</text:span></text:span><text:span text:style-name="Domyślna_20_czcionka_20_akapitu"><text:span text:style-name="T1"> – należy przez to rozumieć osobę, która może doświadczyć działań odwetowych, w tym współpracownika lub osobę najbliższą sygnalisty w rozumieniu art. 115 § 11 ustawy z dnia 6 czerwca 1997 r. – Kodeks karny (j.t. Dz. U. z 2024 r., poz. 17 ze zm.);</text:span></text:span></text:p>
        </text:list-item>
        <text:list-item>
          <text:p text:style-name="P40"><text:span text:style-name="Domyślna_20_czcionka_20_akapitu"><text:span text:style-name="T8">Kontekst związany z pracą/służbą</text:span></text:span><text:span text:style-name="Domyślna_20_czcionka_20_akapitu"><text:span text:style-name="T1"> – należy przez to rozumieć przeszłe, obecne lub przyszłe działania związane z wykonywaniem pracy na podstawie stosunku pracy lub innego stosunku prawnego stanowiącego podstawę świadczenia pracy lub usług, albo pełnienia służby, bądź funkcji w Komendzie lub na rzecz Komendy- w ramach których uzyskano informację o naruszeniu prawa oraz związanym z tym istnieniu możliwości doświadczenia działań odwetowych;</text:span></text:span></text:p>
        </text:list-item>
        <text:list-item>
          <text:p text:style-name="P40"><text:span text:style-name="Domyślna_20_czcionka_20_akapitu"><text:span text:style-name="T8">Zgłoszenie Wewnętrzne</text:span></text:span><text:span text:style-name="Domyślna_20_czcionka_20_akapitu"><text:span text:style-name="T1"> – należy przez to rozumieć ustne lub pisemne przekazanie <text:s/>do Komendy informacji o naruszeniu prawa;</text:span></text:span></text:p>
        </text:list-item>
        <text:list-item>
          <text:p text:style-name="P40"><text:span text:style-name="Domyślna_20_czcionka_20_akapitu"><text:span text:style-name="T8">Wstępne Potwierdzenie Zasadności Zgłoszeń</text:span></text:span><text:span text:style-name="Domyślna_20_czcionka_20_akapitu"><text:span text:style-name="T1"> – należy przez to rozumieć uznanie zgłoszenia jako wypełniającego znamiona sygnału, tj. dotyczącego wskazanych <text:line-break/>w niniejszej procedurze rodzajów naruszeń i pochodzącego od osoby wymienionej <text:line-break/>w pkt 7 lub 8;</text:span></text:span></text:p>
        </text:list-item>
        <text:list-item>
          <text:p text:style-name="P40"><text:span text:style-name="Domyślna_20_czcionka_20_akapitu"><text:span text:style-name="T8">Sprawy skomplikowane</text:span></text:span><text:span text:style-name="Domyślna_20_czcionka_20_akapitu"><text:span text:style-name="T1"> – należy przez to rozumieć sprawy, w których wobec sygnalisty toczy się lub jest uzasadnione podejrzenie, że będzie się toczyć </text:span></text:span><text:soft-page-break/><text:span text:style-name="Domyślna_20_czcionka_20_akapitu"><text:span text:style-name="T1">postępowanie administracyjne lub dyscyplinarne, jak również sprawy wielowątkowe, albo wymagające specjalistycznej wiedzy;</text:span></text:span></text:p>
        </text:list-item>
        <text:list-item>
          <text:p text:style-name="P40"><text:span text:style-name="Domyślna_20_czcionka_20_akapitu"><text:span text:style-name="T8">Naruszenie prawa</text:span></text:span><text:span text:style-name="Domyślna_20_czcionka_20_akapitu"><text:span text:style-name="T1"> – należy przez to rozumieć działanie lub zaniechanie niezgodne <text:line-break/>z prawem lub mające na celu obejście prawa, dotyczące obszarów wskazanych w art. 4 ust. 1 niniejszej procedury;</text:span></text:span></text:p>
        </text:list-item>
        <text:list-item>
          <text:p text:style-name="P40"><text:span text:style-name="Domyślna_20_czcionka_20_akapitu"><text:span text:style-name="T8">Drobne Naruszenia</text:span></text:span><text:span text:style-name="Domyślna_20_czcionka_20_akapitu"><text:span text:style-name="T1"> – należy przez to rozumieć naruszenia prawa stanowiące niewielkie uchybienia lub odstępstwa od standardowych procedur, które nie mają poważnych konsekwencji prawnych, ani finansowych, nie niosące za sobą poważniejszych skutków i co do których istnieje możliwość bezzwłocznego ich skorygowania;</text:span></text:span></text:p>
        </text:list-item>
        <text:list-item>
          <text:p text:style-name="P40"><text:span text:style-name="Domyślna_20_czcionka_20_akapitu"><text:span text:style-name="T8">Działanie Następcze</text:span></text:span><text:span text:style-name="Domyślna_20_czcionka_20_akapitu"><text:span text:style-name="T1"> – należy przez to rozumieć działanie podjęte w celu oceny prawdziwości informacji zawartych w zgłoszeniu oraz przeciwdziałania naruszeniu prawa będącemu przedmiotem zgłoszenia, w szczególności przez postępowanie wyjaśniające, wszczęcie kontroli lub postępowania administracyjnego, wniesienie oskarżenia, działanie podjęte w celu odzyskania środków finansowych lub zamknięcie procedury realizowanej w ramach procedury zgłoszeń wewnętrznych naruszeń prawa <text:line-break/>i podejmowania działań następczych;</text:span></text:span></text:p>
        </text:list-item>
        <text:list-item>
          <text:p text:style-name="P40"><text:span text:style-name="Domyślna_20_czcionka_20_akapitu"><text:span text:style-name="T8">Informacja Zwrotna</text:span></text:span><text:span text:style-name="Domyślna_20_czcionka_20_akapitu"><text:span text:style-name="T1"> – należy przez to rozumieć przekazanie sygnaliście informacji <text:line-break/>w zakresie planowanych lub podjętych działań następczych i powodów takich działań;</text:span></text:span></text:p>
        </text:list-item>
        <text:list-item>
          <text:p text:style-name="P40"><text:span text:style-name="Domyślna_20_czcionka_20_akapitu"><text:span text:style-name="T8">Działanie Odwetowe</text:span></text:span><text:span text:style-name="Domyślna_20_czcionka_20_akapitu"><text:span text:style-name="T1"> – należy przez to rozumieć bezpośrednie lub pośrednie działanie lub zaniechanie w kontekście związanym z pracą, które jest spowodowane zgłoszeniem i narusza lub może naruszyć prawa sygnalisty/osoby pomagającej w dokonaniu zgłoszenia/osoby powiązanej z sygnalistą lub wyrządza lub może wyrządzić wskazanym osobom szkodę, w tym niezasadne inicjowanie postępowań przeciwko nim;</text:span></text:span></text:p>
        </text:list-item>
        <text:list-item>
          <text:p text:style-name="P40"><text:span text:style-name="Domyślna_20_czcionka_20_akapitu"><text:span text:style-name="T8">Kpa </text:span></text:span><text:span text:style-name="Domyślna_20_czcionka_20_akapitu"><text:span text:style-name="T9">– należy przez to rozumieć ustawę z dnia 14 czerwca 1960r. Kodeks postępowania administracyjnego (j.t. Dz.U. z 2024r. poz. 572).</text:span></text:span></text:p>
        </text:list-item>
      </text:list>
      <text:p text:style-name="P12"/>
      <text:p text:style-name="P4">Rozdział 3: Rodzaje Naruszeń</text:p>
      <text:p text:style-name="P4">§ 4. Rodzaje Naruszeń</text:p>
      <text:list text:style-name="WWNum4">
        <text:list-item text:start-value="1">
          <text:p text:style-name="P17">Sygnalista może zgłaszać naruszenia w następujących obszarach:</text:p>
          <text:list>
            <text:list-item>
              <text:p text:style-name="P17">korupcja;</text:p>
            </text:list-item>
            <text:list-item>
              <text:p text:style-name="P17">zamówienia publiczne;</text:p>
            </text:list-item>
            <text:list-item>
              <text:p text:style-name="P17">usługi, produkty i rynki finansowe;</text:p>
            </text:list-item>
            <text:list-item>
              <text:p text:style-name="P17">przeciwdziałanie praniu pieniędzy i finansowaniu terroryzmu;</text:p>
            </text:list-item>
            <text:list-item>
              <text:p text:style-name="P17">bezpieczeństwo produktów i ich zgodność z wymogami;</text:p>
            </text:list-item>
            <text:list-item>
              <text:p text:style-name="P17">bezpieczeństwo transportu;</text:p>
            </text:list-item>
            <text:list-item>
              <text:p text:style-name="P17">ochrona środowiska;</text:p>
            </text:list-item>
            <text:list-item>
              <text:p text:style-name="P17"><text:soft-page-break/>ochrona radiologiczna i bezpieczeństwo jądrowe;</text:p>
            </text:list-item>
            <text:list-item>
              <text:p text:style-name="P17">bezpieczeństwo żywności i pasz;</text:p>
            </text:list-item>
            <text:list-item>
              <text:p text:style-name="P17">zdrowie i dobrostan zwierząt;</text:p>
            </text:list-item>
            <text:list-item>
              <text:p text:style-name="P17">zdrowie publiczne;</text:p>
            </text:list-item>
            <text:list-item>
              <text:p text:style-name="P17">ochrona konsumentów;</text:p>
            </text:list-item>
            <text:list-item>
              <text:p text:style-name="P17">ochrona prywatności i danych osobowych;</text:p>
            </text:list-item>
            <text:list-item>
              <text:p text:style-name="P17">bezpieczeństwo sieci i systemów teleinformatycznych;</text:p>
            </text:list-item>
            <text:list-item>
              <text:p text:style-name="P17">interesy finansowe Skarbu Państwa, jednostek samorządu terytorialnego oraz Unii Europejskiej;</text:p>
            </text:list-item>
            <text:list-item>
              <text:p text:style-name="P17">rynek wewnętrzny Unii Europejskiej;</text:p>
            </text:list-item>
            <text:list-item>
              <text:p text:style-name="P17">konstytucyjne wolności i prawa człowieka, pojawiające się na styku organu <text:line-break/>z obywatelem, niezwiązane z pkt 1-16.</text:p>
            </text:list-item>
          </text:list>
        </text:list-item>
        <text:list-item>
          <text:p text:style-name="P17">Niniejsza procedura na podstawie art. 5 ust. 1 Ustawy nie ma zastosowania do informacji, które są chronione w szczególny sposób przez przepisy prawa, przy czym <text:line-break/>w odniesieniu do Policji wyłączeniu podlegają w szczególności:</text:p>
          <text:list>
            <text:list-item>
              <text:p text:style-name="P17">informacje objęte przepisami o ochronie informacji niejawnych – dotyczy to wszelkich informacji, które zostały sklasyfikowane jako tajemnice państwowe, służbowe lub inne informacje o charakterze niejawnym, których ujawnienie mogłoby naruszyć interes państwa, bezpieczeństwo publiczne lub interesy innych podmiotów chronione prawem;</text:p>
            </text:list-item>
            <text:list-item>
              <text:p text:style-name="P17">informacje związane z postępowaniem karnym, w szczególności na jego etapie przygotowawczym (śledztwa, dochodzenia), objęte tajemnicą w celu ochrony interesów stron postępowania, skuteczności ścigania przestępstw oraz prawidłowego przebiegu postępowania;</text:p>
            </text:list-item>
            <text:list-item>
              <text:p text:style-name="P17">tajemnice zawodowe zawodów medycznych oraz prawniczych.</text:p>
            </text:list-item>
          </text:list>
        </text:list-item>
      </text:list>
      <text:p text:style-name="P7"/>
      <text:p text:style-name="P4">Rozdział 4: Przyjmowanie Zgłoszeń i Podejmowanie Działań Następczych</text:p>
      <text:p text:style-name="P4">§ 5. Koordynator procedury zgłoszeń wewnętrznych</text:p>
      <text:list text:style-name="WWNum5">
        <text:list-item text:start-value="1">
          <text:p text:style-name="P42"><text:span text:style-name="Domyślna_20_czcionka_20_akapitu"><text:span text:style-name="T1">Przyjmowanie zgłoszeń wewnętrznych sygnalistów i inicjowanie działań następczych pozostaje w kompetencji wyznaczonego odrębną decyzją </text:span></text:span><text:span text:style-name="Domyślna_20_czcionka_20_akapitu"><text:span text:style-name="T10">Koordynatora</text:span></text:span><text:span text:style-name="Domyślna_20_czcionka_20_akapitu"><text:span text:style-name="T1">, który odpowiedzialny jest także za prowadzenie rejestrów zgłoszeń, obsługę sygnalistów, merytoryczne rozpatrzenie powierzonych mu spraw oraz archiwizację związanej z nimi dokumentacji.</text:span></text:span></text:p>
        </text:list-item>
        <text:list-item>
          <text:p text:style-name="P42"><text:span text:style-name="Domyślna_20_czcionka_20_akapitu"><text:span text:style-name="T1">W wyjątkowych sytuacjach wymagających wiedzy specjalistycznej dopuszcza się wydawanie </text:span></text:span><text:span text:style-name="Domyślna_20_czcionka_20_akapitu"><text:span text:style-name="T11">ad hoc</text:span></text:span><text:span text:style-name="Domyślna_20_czcionka_20_akapitu"><text:span text:style-name="T1"> jednorazowych upoważnień do pracy w ramach udzielonego Koordynatorowi wsparcia. Kopię takiego upoważnienia włącza się do akt konkretnej </text:span></text:span><text:soft-page-break/><text:span text:style-name="Domyślna_20_czcionka_20_akapitu"><text:span text:style-name="T1">sprawy. Wzór jednorazowego upoważnienia do pracy w tak utworzonym Zespole określa </text:span></text:span><text:span text:style-name="Domyślna_20_czcionka_20_akapitu"><text:span text:style-name="T8">załącznik nr 1</text:span></text:span><text:span text:style-name="Domyślna_20_czcionka_20_akapitu"><text:span text:style-name="T1"> do niniejszej procedury.</text:span></text:span></text:p>
        </text:list-item>
        <text:list-item>
          <text:p text:style-name="P18">Do zadań Koordynatora należeć będzie w szczególności analiza sygnałów, inicjowanie działań następczych oraz – w przypadku takiej konieczności - wnioskowanie do Komendanta o wydanie decyzji w sprawie powołania składu Komisji celem rozpatrzenia szczególnie skomplikowanej sprawy.</text:p>
        </text:list-item>
      </text:list>
      <text:p text:style-name="P6"/>
      <text:p text:style-name="P4">§ 6. Sposoby Przyjmowania Zgłoszeń</text:p>
      <text:p text:style-name="P6"/>
      <text:list text:style-name="WWNum6">
        <text:list-item text:start-value="1">
          <text:p text:style-name="P19">Zgłoszenia wewnętrzne mogą być dokonywane w formie pisemnej lub ustnej, przy czym zgłoszenie ustne dokonywane jest w ramach spotkania organizowanego <text:s text:c="20"/>na wniosek sygnalisty w terminie 14 dni od dnia otrzymania takiego wniosku.</text:p>
        </text:list-item>
        <text:list-item>
          <text:p text:style-name="P43"><text:span text:style-name="Domyślna_20_czcionka_20_akapitu"><text:span text:style-name="T1">Zgłoszenie ustne dokumentowane jest w formie protokólarnej (określonej wzorem </text:span></text:span><text:span text:style-name="Domyślna_20_czcionka_20_akapitu"><text:span text:style-name="T7">załącznika nr 2</text:span></text:span><text:span text:style-name="Domyślna_20_czcionka_20_akapitu"><text:span text:style-name="T1">), odzwierciedlającej przebieg rozmowy z sygnalistą, opracowanej przez Koordynatora lub osobę upoważnioną, o której mowa w </text:span></text:span><text:span text:style-name="Domyślna_20_czcionka_20_akapitu"><text:span text:style-name="T13">§</text:span></text:span><text:span text:style-name="Domyślna_20_czcionka_20_akapitu"><text:span text:style-name="T1"> 5 ust. 2. <text:s/></text:span></text:span></text:p>
        </text:list-item>
        <text:list-item>
          <text:p text:style-name="P19">Sygnalista ma prawo do sprawdzenia, poprawienia i zaakceptowania treści zgłoszenia, co potwierdza <text:s/>podpisem na protokole.</text:p>
        </text:list-item>
        <text:list-item>
          <text:p text:style-name="P19">Zgłoszenia pisemne mogą być dokonywane:</text:p>
          <text:list>
            <text:list-item>
              <text:p text:style-name="P43"><text:span text:style-name="Domyślna_20_czcionka_20_akapitu"><text:span text:style-name="T7">w formie papierowej</text:span></text:span><text:span text:style-name="Domyślna_20_czcionka_20_akapitu"><text:span text:style-name="T1"> – dostarczone osobiście do Komendy w zamkniętej kopercie opatrzonej dopiskiem „Zgłoszenie wewnętrzne – do rąk własnych Koordynatora procedury” - formularz zgłoszenia określony został </text:span></text:span><text:span text:style-name="Domyślna_20_czcionka_20_akapitu"><text:span text:style-name="T7">załącznikiem nr 3</text:span></text:span><text:span text:style-name="Domyślna_20_czcionka_20_akapitu"><text:span text:style-name="T1"> do niniejszej procedury;</text:span></text:span></text:p>
            </text:list-item>
            <text:list-item>
              <text:p text:style-name="P44"><text:span text:style-name="Domyślna_20_czcionka_20_akapitu"><text:span text:style-name="T7">listownie</text:span></text:span><text:span text:style-name="Domyślna_20_czcionka_20_akapitu"><text:span text:style-name="T1"> – przesyłane za pośrednictwem operatora pocztowego na adres: KPP w </text:span></text:span><text:span text:style-name="Domyślna_20_czcionka_20_akapitu"><text:span text:style-name="T4">Kartuzach</text:span></text:span><text:span text:style-name="Domyślna_20_czcionka_20_akapitu"><text:span text:style-name="T1">, ul. </text:span></text:span><text:span text:style-name="Domyślna_20_czcionka_20_akapitu"><text:span text:style-name="T4">Sambora 41</text:span></text:span><text:span text:style-name="Domyślna_20_czcionka_20_akapitu"><text:span text:style-name="T1">, 8</text:span></text:span><text:span text:style-name="Domyślna_20_czcionka_20_akapitu"><text:span text:style-name="T4">3-400 Kartuzy</text:span></text:span><text:span text:style-name="Domyślna_20_czcionka_20_akapitu"><text:span text:style-name="T1"> – z dopiskiem „Zgłoszenie wewnętrzne - do rąk własnych Koordynatora procedury”</text:span></text:span></text:p>
            </text:list-item>
          </text:list>
        </text:list-item>
        <text:list-item>
          <text:p text:style-name="P19">Anonimowe zgłoszenia wewnętrzne nie podlegają rozpatrzeniu w trybie Ustawy. </text:p>
        </text:list-item>
        <text:list-item>
          <text:p text:style-name="P19">Sygnalista może dokonać zgłoszenia zewnętrznego (np. do organu nadrzędnego, prokuratury lub innej instytucji) bez uprzedniego dokonania zgłoszenia wewnętrznego. Zgłoszenia zewnętrznego dokonuje się do Rzecznika Praw Obywatelskich (Biuro Rzecznika Praw Obywatelskich, Al. Solidarności 77, 00-090 Warszawa) lub właściwego w sprawie organu publicznego, z zachowaniem terminów wskazanych <text:s text:c="17"/>w art. 64 Ustawy.</text:p>
        </text:list-item>
      </text:list>
      <text:p text:style-name="P4">§ 7. Działania Następcze</text:p>
      <text:list xml:id="list3152012684" text:style-name="WWNum7">
        <text:list-item text:start-value="1">
          <text:p text:style-name="P20">Koordynator procedury zgłoszeń wewnętrznych lub wyznaczony przez niego członek <text:s/>Zespołu z zachowaniem należytej staranności podejmują związane ze zgłoszeniem działania następcze.</text:p>
        </text:list-item>
        <text:list-item>
          <text:p text:style-name="P36">Ocena zasadności i dalsze kroki:</text:p>
          <text:list>
            <text:list-item>
              <text:p text:style-name="P20"><text:soft-page-break/>niezwłocznie po otrzymaniu zgłoszenia dokonuje się oceny zasadności <text:line-break/>i wiarygodności zarzutów sformułowanych w zgłoszeniu wewnętrznym poprzez weryfikację okoliczności i zdarzeń;</text:p>
            </text:list-item>
            <text:list-item>
              <text:p text:style-name="P45"><text:span text:style-name="Domyślna_20_czcionka_20_akapitu"><text:span text:style-name="T1">w przypadku stwierdzenia oczywistego braku zasadności zarzutów, zgłoszenie zostaje odrzucone, o czym zgłaszający zostaje poinformowany tym samym kanałem informacyjnym, którym wpłynęło zgłoszenie lub kanałem z nim wcześniej uzgodnionym – wzór pisemnej informacji określony został </text:span></text:span><text:span text:style-name="Domyślna_20_czcionka_20_akapitu"><text:span text:style-name="T7">załącznikiem nr 4</text:span></text:span><text:span text:style-name="Domyślna_20_czcionka_20_akapitu"><text:span text:style-name="T1">;</text:span></text:span></text:p>
            </text:list-item>
            <text:list-item>
              <text:p text:style-name="P20">w przypadku zgłoszenia ponowionego istnieje możliwość nieinformowania autora, o ile uprzednie zgłoszenie zostało uznane za bezzasadne, a sygnalista ponowił sprawę bez wskazania nowych okoliczności - sprawę taką dołącza się do materiałów wcześniejszego zgłoszenia i poprzestaje na adnotacji w jej aktach;</text:p>
            </text:list-item>
            <text:list-item>
              <text:p text:style-name="P20">zgłoszenia dotyczące popełnienia czynu o znamionach przestępstwa przekazywane będą niezwłocznie do właściwej jednostki organizacyjnej prokuratury z równoczesnym poinformowaniem o tym zgłaszającego, przy czym przekazanie sprawy do prokuratury wyłącza dalsze postępowanie <text:s/>w trybie niniejszej procedury;</text:p>
            </text:list-item>
            <text:list-item>
              <text:p text:style-name="P45"><text:span text:style-name="Domyślna_20_czcionka_20_akapitu"><text:span text:style-name="T1">w przypadku wstępnego potwierdzenia zasadności zgłoszenia Koordynator podejmuje sprawę, przekazując sygnaliście potwierdzenie zgodnie z wzorem określonym w załączniku nr 4, przy czym kopię potwierdzenia przekazuje do Zespołu Kadr i Szkolenia KPP w </text:span></text:span><text:span text:style-name="Domyślna_20_czcionka_20_akapitu"><text:span text:style-name="T3">Kartuzach</text:span></text:span><text:span text:style-name="Domyślna_20_czcionka_20_akapitu"><text:span text:style-name="T1"> celem zapobiegnięcia działaniom odwetowym, w dalszej kolejności niezwłocznie rejestrując zgłoszenie <text:s text:c="26"/>w Rejestrze Zgłoszeń Wewnętrznych, którego wzór określony został </text:span></text:span><text:span text:style-name="Domyślna_20_czcionka_20_akapitu"><text:span text:style-name="T8">załącznikiem nr 5</text:span></text:span><text:span text:style-name="Domyślna_20_czcionka_20_akapitu"><text:span text:style-name="T1"> do niniejszej procedury;</text:span></text:span></text:p>
            </text:list-item>
            <text:list-item>
              <text:p text:style-name="P20">W rozwinięciu procedury określonej w pkt 5 Koordynator w dalszej kolejności <text:s/>podejmuje kroki mające na celu przeciwdziałanie naruszeniom prawa obejmujące w szczególności: </text:p>
            </text:list-item>
          </text:list>
        </text:list-item>
      </text:list>
      <text:p text:style-name="P8">a) zainicjowanie podjęcia czynności wyjaśniających lub kontrolnych,</text:p>
      <text:p text:style-name="P8">b) zainicjowanie podjęcia postępowania administracyjnego,</text:p>
      <text:p text:style-name="P8">c) zainicjowanie wniesienia oskarżenia lub podjęcia działań mających na <text:s text:c="2"/></text:p>
      <text:p text:style-name="P8"><text:s text:c="4"/>celu odzyskanie środków finansowych,</text:p>
      <text:p text:style-name="P8">d) zwrócenie się do komórek i jednostek organizacyjnych o wyjaśnienia,</text:p>
      <text:p text:style-name="P8"><text:s text:c="4"/>pomoc lub realizację wniosków wynikających ze zgłoszeń,</text:p>
      <text:p text:style-name="P8">e) zwrócenie się do podmiotu świadczącego obsługę prawną Komendy</text:p>
      <text:p text:style-name="P8"><text:s text:c="4"/>celem konsultacji,</text:p>
      <text:p text:style-name="P8">f) <text:s/>rozpytywanie osób,</text:p>
      <text:p text:style-name="P9">g) analiza dokumentacji służbowej.</text:p>
      <text:list xml:id="list105243587158953" text:continue-numbering="true" text:style-name="WWNum7">
        <text:list-item>
          <text:list>
            <text:list-item>
              <text:p text:style-name="P46"><text:span text:style-name="Domyślna_20_czcionka_20_akapitu"><text:span text:style-name="T1">w sprawach wielowątkowych lub szczególnie skomplikowanych Koordynator występuje do Komendanta Powiatowego Policji w </text:span></text:span><text:span text:style-name="Domyślna_20_czcionka_20_akapitu"><text:span text:style-name="T3">Kartuzach</text:span></text:span><text:span text:style-name="Domyślna_20_czcionka_20_akapitu"><text:span text:style-name="T1"> z wnioskiem <text:s text:c="24"/>(według wzoru określonego </text:span></text:span><text:span text:style-name="Domyślna_20_czcionka_20_akapitu"><text:span text:style-name="T7">załącznikiem nr 6</text:span></text:span><text:span text:style-name="Domyślna_20_czcionka_20_akapitu"><text:span text:style-name="T1">) o powołanie Komisji ds. Rozpatrzenia Zgłoszenia Wewnętrznego w co najmniej trzyosobowym jej składzie, w tym przewodniczącego oraz protokolanta - <text:s/>w ramach działania tak powołanej Komisji wszyscy jej członkowie, włącznie z osobą Koordynatora, posiadają te same uprawnienia i obowiązki;</text:span></text:span></text:p>
            </text:list-item>
            <text:list-item>
              <text:p text:style-name="P20"><text:soft-page-break/>wszelkie działania, decyzje i wnioski wynikające z analizy zgłoszenia, w tym propozycje dalszych działań, są dokumentowane w formie notatek służbowych zatwierdzanych przez Komendanta;</text:p>
            </text:list-item>
            <text:list-item>
              <text:p text:style-name="P20">wszelkie pisma, zaświadczenia i informacje podpisuje Komendant lub jego Zastępca;</text:p>
            </text:list-item>
            <text:list-item>
              <text:p text:style-name="P20">pisma kierowane w ramach działań następczych sporządzane są w sposób ujawniający jak najmniej danych dotyczących sygnalisty;</text:p>
            </text:list-item>
            <text:list-item>
              <text:p text:style-name="P46"><text:span text:style-name="Domyślna_20_czcionka_20_akapitu"><text:span text:style-name="T1">podjęte przez Koordynatora działania następcze kończą się sporządzeniem sprawozdania (wg wzoru określonego </text:span></text:span><text:span text:style-name="Domyślna_20_czcionka_20_akapitu"><text:span text:style-name="T7">załącznikiem nr 7</text:span></text:span><text:span text:style-name="Domyślna_20_czcionka_20_akapitu"><text:span text:style-name="T1">) oraz projektu odpowiedzi, które to dokumenty przedkładane są akceptacji i zatwierdzenia Komendantowi Powiatowemu Policji w </text:span></text:span><text:span text:style-name="Domyślna_20_czcionka_20_akapitu"><text:span text:style-name="T3">Kartuzach</text:span></text:span><text:span text:style-name="Domyślna_20_czcionka_20_akapitu"><text:span text:style-name="T1">;</text:span></text:span></text:p>
            </text:list-item>
            <text:list-item>
              <text:p text:style-name="P45"><text:span text:style-name="Domyślna_20_czcionka_20_akapitu"><text:span text:style-name="T1">Koordynator procedury przyjmuje w formie pisemnej (według wzoru określonego </text:span></text:span><text:span text:style-name="Domyślna_20_czcionka_20_akapitu"><text:span text:style-name="T7">załącznikiem nr 8</text:span></text:span><text:span text:style-name="Domyślna_20_czcionka_20_akapitu"><text:span text:style-name="T1"> )oświadczenie sygnalisty o wyrażeniu zgody na przekazanie danych osobowych .</text:span></text:span></text:p>
            </text:list-item>
          </text:list>
        </text:list-item>
      </text:list>
      <text:p text:style-name="P6"/>
      <text:list xml:id="list105243382501052" text:continue-numbering="true" text:style-name="WWNum7">
        <text:list-item>
          <text:p text:style-name="P36">Wyłączenie się z postępowania w przypadku konfliktu interesów:</text:p>
          <text:list>
            <text:list-item>
              <text:p text:style-name="P45"><text:span text:style-name="Domyślna_20_czcionka_20_akapitu"><text:span text:style-name="T1">każda osoba zaangażowana w działania następcze, w tym Koordynator procedury zgłoszeń wewnętrznych, zobowiązana jest do unikania konfliktu interesów składając stosownie do tego oświadczenie zgodnie w wzorem </text:span></text:span><text:span text:style-name="Domyślna_20_czcionka_20_akapitu"><text:span text:style-name="T7">załącznika nr 9</text:span></text:span><text:span text:style-name="Domyślna_20_czcionka_20_akapitu"><text:span text:style-name="T1">, natomiast w przypadku zaistnienia konfliktu interesów osoba ta ma obowiązek natychmiastowego wyłączenia się z postępowania <text:s text:c="32"/>z poinformowaniem o tym Koordynatora;</text:span></text:span></text:p>
            </text:list-item>
            <text:list-item>
              <text:p text:style-name="P46"><text:span text:style-name="Domyślna_20_czcionka_20_akapitu"><text:span text:style-name="T1">jeżeli konflikt interesów dotyczy Koordynatora</text:span></text:span><text:span text:style-name="Domyślna_20_czcionka_20_akapitu"><text:span text:style-name="T14"> </text:span></text:span><text:span text:style-name="Domyślna_20_czcionka_20_akapitu"><text:span text:style-name="T15">powiadamia on o tym <text:s text:c="20"/>w terminie 3 dni roboczych Komendanta Powiatowego Policji w </text:span></text:span><text:span text:style-name="Domyślna_20_czcionka_20_akapitu"><text:span text:style-name="T16">Kartuzach</text:span></text:span><text:span text:style-name="Domyślna_20_czcionka_20_akapitu"><text:span text:style-name="T15">, który wyznacza inną osobę do pełnienia funkcji Koordynatora w danej sprawie;</text:span></text:span></text:p>
            </text:list-item>
            <text:list-item>
              <text:p text:style-name="P21">w przypadku gdy konflikt interesów dotyczy Komendanta Powiatowego Policji w <text:span text:style-name="Domyślna_20_czcionka_20_akapitu"><text:span text:style-name="T17">Kartuzach</text:span></text:span> lub jego Zastępcy, sprawa przekazana zostaje niezwłocznie, nie później niż w terminie 3 dni roboczych, do KPW w Gdańsku jako jednostki nadrzędnej.</text:p>
            </text:list-item>
          </text:list>
        </text:list-item>
      </text:list>
      <text:p text:style-name="P7"/>
      <text:p text:style-name="P4">Rozdział 5: Terminy i Zasady Udzielania Informacji Zwrotnych</text:p>
      <text:p text:style-name="P4">§ 8. Terminy i Zasady Udzielania Informacji Zwrotnych</text:p>
      <text:list text:style-name="WWNum8">
        <text:list-item text:start-value="1">
          <text:p text:style-name="P22">Termin na poinformowanie sygnalisty o przyjęciu zgłoszenia do rozpatrzenia, odrzuceniu zgłoszenia, przekazania zgłoszenia wynosi 7 dni. Informację wysyła się tym samym kanałem, którym wpłynęło zgłoszenie lub kanałem uzgodnionym wcześniej <text:span text:style-name="T17">z</text:span> sygnalistą, chyba że zgłaszający sprawę na piśmie nie podał adresu do korespondencji.</text:p>
        </text:list-item>
        <text:list-item>
          <text:p text:style-name="P47"><text:span text:style-name="Domyślna_20_czcionka_20_akapitu"><text:span text:style-name="T1">Termin na przekazanie sygnaliście informacji zwrotnej (której wzór określony został </text:span></text:span><text:span text:style-name="Domyślna_20_czcionka_20_akapitu"><text:span text:style-name="T7">załącznikiem nr 10</text:span></text:span><text:span text:style-name="Domyślna_20_czcionka_20_akapitu"><text:span text:style-name="T1">) nie przekracza 3 miesięcy od dnia potwierdzenia przyjęcia </text:span></text:span><text:soft-page-break/><text:span text:style-name="Domyślna_20_czcionka_20_akapitu"><text:span text:style-name="T1">zgłoszenia wewnętrznego lub – w przypadku nieprzekazania potwierdzenia – <text:s text:c="27"/>3 miesięcy od upływu 7 dni od dnia dokonania zgłoszenia wewnętrznego, chyba że sygnalista nie podał adresu do kontaktu, na który należy przekazać informację zwrotną.</text:span></text:span></text:p>
        </text:list-item>
        <text:list-item>
          <text:p text:style-name="P22">Informacja zwrotna do sygnalisty musi spełniać wymogi art. 238 kpa, w tym pouczenie o tym, że w przypadku uznania braku zasadności sygnału i powielenia go bez nowych okoliczności <text:s/>sprawa pozostawiona zostanie bez rozpatrzenia.</text:p>
        </text:list-item>
        <text:list-item>
          <text:p text:style-name="P22">W przypadku konieczności przedłużenia sprawy stosuje się przepisy art. 237 kpa, <text:line-break/>w zw. z art. 36 kpa.</text:p>
        </text:list-item>
        <text:list-item>
          <text:p text:style-name="P47"><text:span text:style-name="Domyślna_20_czcionka_20_akapitu"><text:span text:style-name="T1">Przy pierwszej czynności z udziałem sygnalisty zostaje mu dostarczone pouczenie RODO 1 według wzoru określonego </text:span></text:span><text:span text:style-name="Domyślna_20_czcionka_20_akapitu"><text:span text:style-name="T7">załącznikiem nr 11</text:span></text:span><text:span text:style-name="Domyślna_20_czcionka_20_akapitu"><text:span text:style-name="T1"> oraz pouczenie o obowiązkach i prawach sygnalisty, którego wzór stanowi </text:span></text:span><text:span text:style-name="Domyślna_20_czcionka_20_akapitu"><text:span text:style-name="T8">załącznik nr 12</text:span></text:span><text:span text:style-name="Domyślna_20_czcionka_20_akapitu"><text:span text:style-name="T1"> do niniejszej procedury.</text:span></text:span></text:p>
        </text:list-item>
        <text:list-item>
          <text:p text:style-name="P47"><text:span text:style-name="Domyślna_20_czcionka_20_akapitu"><text:span text:style-name="T1">Po zakończeniu procedowania osobie, której dotyczyło zgłoszenie doręczona zostaje klauzula informacyjna RODO 2 – zgodnie z wzorem określonym w </text:span></text:span><text:span text:style-name="Domyślna_20_czcionka_20_akapitu"><text:span text:style-name="T7">załączniku nr 13</text:span></text:span><text:span text:style-name="Domyślna_20_czcionka_20_akapitu"><text:span text:style-name="T1">. </text:span></text:span></text:p>
        </text:list-item>
        <text:list-item>
          <text:p text:style-name="P22">W sprawach nieuregulowanych niniejszą procedurą należy stosować zasady analogiczne do procedury skarg i wniosków Działu VII i VIII kpa. </text:p>
        </text:list-item>
      </text:list>
      <text:p text:style-name="P10"/>
      <text:p text:style-name="P4">Rozdział 6: Zapobieganie Działaniom Odwetowym</text:p>
      <text:p text:style-name="P4">§ 9. Zakaz Działań Odwetowych</text:p>
      <text:list text:style-name="WWNum9">
        <text:list-item text:start-value="1">
          <text:p text:style-name="P23">Zabrania się podejmowania jakichkolwiek działań odwetowych wobec sygnalistów oraz osób pomagających w dokonaniu zgłoszenia. Działania odwetowe obejmują wszelkie formy represji, dyskryminacji, mobbingu, zwolnienia z pracy, pomniejszenia wynagrodzenia, zmiany warunków pracy na niekorzyść sygnalisty lub inne działania, które mogą naruszyć prawa i dobra sygnalisty.</text:p>
        </text:list-item>
        <text:list-item>
          <text:p text:style-name="P24">Po potwierdzeniu zgłoszenia sygnaliście, kopia przesłanej mu informacji zostanie przekazana do Zespołu Kadr i Szkolenia KPP w <text:span text:style-name="Domyślna_20_czcionka_20_akapitu"><text:span text:style-name="T17">Kartuzach</text:span></text:span>. Na podstawie przekazanych w ten sposób informacji koordynator komórki kadr i szkolenia będzie monitorować, czy wobec sygnalisty podejmowane są jakiekolwiek działania o charakterze odwetowym. </text:p>
        </text:list-item>
        <text:list-item>
          <text:p text:style-name="P23">W przypadku uzasadnionego podejrzenia, że doszło do działań odwetowych, koordynator komórki kadr i szkolenia zobowiązany jest niezwłocznie powiadomić <text:s text:c="17"/>o tym Koordynatora procedury zgłoszeń wewnętrznych.</text:p>
        </text:list-item>
        <text:list-item>
          <text:p text:style-name="P23">Koordynator procedury zgłoszeń wewnętrznych, po otrzymaniu informacji <text:s text:c="27"/>o możliwych działaniach odwetowych, podejmie adekwatne do tego działania, w tym zainicjuje podjęcie postępowania wyjaśniającego, a w razie potrzeby podejmie inne środki celem zapobiegnięcia dalszym działaniom odwetowym oraz ochronie sygnalisty i osoby z nim powiązanej.</text:p>
        </text:list-item>
      </text:list>
      <text:p text:style-name="P6"/>
      <text:p text:style-name="P4">Rozdział 7: Zarządzanie Aktami i Ochrona Danych Osobowych Sygnalistów</text:p>
      <text:p text:style-name="P4"><text:soft-page-break/>§ 10. Zarządzanie i Ochrona Danych Osobowych Sygnalistów</text:p>
      <text:list xml:id="list3867200970" text:style-name="WWNum10">
        <text:list-item text:start-value="1">
          <text:p text:style-name="P37">Miejsce przechowywania akt i rejestrów zgłoszeń wewnętrznych:</text:p>
        </text:list-item>
      </text:list>
      <text:list text:style-name="L2">
        <text:list-item>
          <text:p text:style-name="P25">akta i rejestry dotyczące sygnalistów są przechowywane w zamykanej na klucz, metalowej szafie pozostającej w użytkowaniu indywidualnym Koordynatora procedury zgłoszeń wewnętrznych;</text:p>
        </text:list-item>
        <text:list-item>
          <text:p text:style-name="P48"><text:span text:style-name="Domyślna_20_czcionka_20_akapitu"><text:span text:style-name="T1">dostęp do szafy z aktami sygnalistów </text:span></text:span><text:bookmark text:name="Bookmark"/><text:span text:style-name="Domyślna_20_czcionka_20_akapitu"><text:span text:style-name="T2">posiada wyłącznie Koordynator, który udostępnia dokumentację osobom uprawnionym, w szczególności wymienionym w § 5 ust 2 i § 7 ust. 2 pkt 7 niniejszej procedury.</text:span></text:span></text:p>
        </text:list-item>
      </text:list>
      <text:list xml:id="list105243690825021" text:continue-list="list3867200970" text:style-name="WWNum10">
        <text:list-item>
          <text:p text:style-name="P37">Zasady przechowywania akt:</text:p>
        </text:list-item>
      </text:list>
      <text:list text:style-name="L3">
        <text:list-item>
          <text:p text:style-name="P26">wszystkie akta sygnalistów muszą być przechowywane w sposób zapewniający ich poufność i ochronę przed nieuprawnionym dostępem;</text:p>
        </text:list-item>
        <text:list-item>
          <text:p text:style-name="P26">akta są przechowywane w porządku chronologicznym, według numerów zgłoszeń, w osobnych teczkach oznaczonych wyłącznie numerem zgłoszenia <text:line-break/>i datą wpływu, natomiast w odrębnym załączniku (zamkniętej kopercie) gromadzone są dane adresowe;</text:p>
        </text:list-item>
        <text:list-item>
          <text:p text:style-name="P26">każdy dostęp do akt jest rejestrowany w karcie nadzoru, gdzie odnotowywana jest data i godzina dostępu, imię i nazwisko osoby, która miała dostęp do akt oraz cel przeglądania akt.</text:p>
        </text:list-item>
      </text:list>
      <text:list xml:id="list105243860042342" text:continue-list="list105243690825021" text:style-name="WWNum10">
        <text:list-item>
          <text:p text:style-name="P37">Kontrola przechowywania akt:</text:p>
        </text:list-item>
      </text:list>
      <text:list text:style-name="L4">
        <text:list-item>
          <text:p text:style-name="P27">sposób przechowywania akt sygnalistów podlega nadzorowi Komendanta lub jego Zastępcy;</text:p>
        </text:list-item>
        <text:list-item>
          <text:p text:style-name="P49"><text:span text:style-name="Domyślna_20_czcionka_20_akapitu"><text:span text:style-name="T1">sprawdzenia sposobu przechowywania akt dokonuje się co najmniej raz na 6 miesięcy z potwierdzeniem tego faktu zapisem na odrębnej karcie nadzoru przechowywanej w szafie wraz z całością dokumentacji – wzór karty nadzoru określony został </text:span></text:span><text:span text:style-name="Domyślna_20_czcionka_20_akapitu"><text:span text:style-name="T7">załącznikiem nr 14</text:span></text:span><text:span text:style-name="Domyślna_20_czcionka_20_akapitu"><text:span text:style-name="T1">.</text:span></text:span></text:p>
        </text:list-item>
      </text:list>
      <text:list xml:id="list105243546804852" text:continue-list="list105243860042342" text:style-name="WWNum10">
        <text:list-item>
          <text:p text:style-name="P37">Obieg korespondencji wewnętrznej:</text:p>
        </text:list-item>
      </text:list>
      <text:list text:style-name="L5">
        <text:list-item>
          <text:p text:style-name="P28">obieg korespondencji związanej z procedurą zgłoszeń wewnętrznych odbywa się na zasadzie poufności, z wyłączeniem procedur kancelaryjnych,</text:p>
        </text:list-item>
        <text:list-item>
          <text:p text:style-name="P50"><text:span text:style-name="Domyślna_20_czcionka_20_akapitu"><text:span text:style-name="T1">obieg korespondencji zawierającej dane sygnalisty lub informacje, które mogą ujawnić jego personalia, odbywa się wewnątrz Komendy manualnie, w formie papierowej, a dokumentacja przekazywana jest do rąk własnych osób upoważnionych za pismem przewodnim w zamkniętych kopertach, co zapewnić ma dodatkową warstwę poufności i bezpieczeństwa danych (wzór pisma przewodniego określony został </text:span></text:span><text:span text:style-name="Domyślna_20_czcionka_20_akapitu"><text:span text:style-name="T8">załącznikiem nr 15</text:span></text:span><text:span text:style-name="Domyślna_20_czcionka_20_akapitu"><text:span text:style-name="T1"> <text:s/>do niniejszej procedury);</text:span></text:span></text:p>
        </text:list-item>
        <text:list-item>
          <text:p text:style-name="P28">w sprawach technicznych i niezawierających danych sygnalisty, nie wskazujących na jego personalia i przedmiot sprawy dopuszcza się standardowy, obowiązujący w Komendzie obieg dokumentacji z nadaniem jej <text:s/>w systemie SIDAS symbolu „0151” oraz archiwizację materiałów na zasadach ogólnych.</text:p>
        </text:list-item>
      </text:list>
      <text:p text:style-name="P7"><text:soft-page-break/></text:p>
      <text:list xml:id="list105244516962012" text:continue-list="list105243546804852" text:style-name="WWNum10">
        <text:list-item>
          <text:p text:style-name="P37">Zgodność z RODO:</text:p>
        </text:list-item>
      </text:list>
      <text:list text:style-name="L6">
        <text:list-item>
          <text:p text:style-name="P29">wszystkie działania związane z przetwarzaniem i przechowywaniem danych osobowych są zgodne z Rozporządzeniem o Ochronie Danych Osobowych (RODO);</text:p>
        </text:list-item>
        <text:list-item>
          <text:p text:style-name="P29">szczegółowe procedury związane z przetwarzaniem danych osobowych, w tym prawa osób, których dane dotyczą, są opisane w "Załączniku dotyczącym RODO";</text:p>
        </text:list-item>
        <text:list-item>
          <text:p text:style-name="P30">za ochronę danych osobowych sygnalistów i osób z nimi powiązanych odpowiada wyznaczony przez Komendanta Powiatowego Policji w <text:span text:style-name="Domyślna_20_czcionka_20_akapitu"><text:span text:style-name="T17">Kartuzach</text:span></text:span> Inspektor Ochrony Danych Osobowych - dokumentacja zwierającą ocenę skutków dla ochrony tych danych przechowywana jest w Kancelarii Tajnej KPP w <text:span text:style-name="Domyślna_20_czcionka_20_akapitu"><text:span text:style-name="T17">Kartuzach </text:span></text:span>.</text:p>
        </text:list-item>
      </text:list>
      <text:list xml:id="list105243644970427" text:continue-list="list105244516962012" text:style-name="WWNum10">
        <text:list-item>
          <text:p text:style-name="P37">Niszczenie akt sygnalisty:</text:p>
        </text:list-item>
      </text:list>
      <text:list text:style-name="L7">
        <text:list-item>
          <text:p text:style-name="P31">akta sygnalistów i związane z nimi informacje są przechowywane przez okres 3 lat od zakończenia roku kalendarzowego, w którym zakończono działania następcze lub postępowania związane z danym zgłoszeniem;</text:p>
        </text:list-item>
        <text:list-item>
          <text:p text:style-name="P31">po upływie okresu przechowywania, akta sygnalisty niszczone są w sposób uniemożliwiający ich późniejsze odtworzenie;</text:p>
        </text:list-item>
        <text:list-item>
          <text:p text:style-name="P32">proces niszczenia akt odbywa się w Kancelarii Tajnej KPP w <text:span text:style-name="Domyślna_20_czcionka_20_akapitu"><text:span text:style-name="T17">Kartuzach</text:span></text:span> i jest dokumentowany w "Protokole Zniszczenia Akt Sygnalisty", który jest przechowywany tamże przez okres 2 lat;</text:p>
        </text:list-item>
        <text:list-item>
          <text:p text:style-name="P51"><text:span text:style-name="Domyślna_20_czcionka_20_akapitu"><text:span text:style-name="T1">niszczenie akt nadzoruje powołana przez Komendanta Powiatowego Policji <text:s text:c="16"/>w </text:span></text:span><text:span text:style-name="Domyślna_20_czcionka_20_akapitu"><text:span text:style-name="T3">Kartuzach</text:span></text:span><text:span text:style-name="Domyślna_20_czcionka_20_akapitu"><text:span text:style-name="T1"> Komisja ds. Zniszczenia Akt Sygnalisty, która sporządza protokół zgodnie z wzorem określonym </text:span></text:span><text:span text:style-name="Domyślna_20_czcionka_20_akapitu"><text:span text:style-name="T7">załącznikiem nr 16</text:span></text:span><text:span text:style-name="Domyślna_20_czcionka_20_akapitu"><text:span text:style-name="T1"> zawierający informacje <text:s text:c="18"/>o rodzaju i liczbie niszczonych akt, <text:s/>dacie i miejscu, jak również sposobie ich zniszczenia;</text:span></text:span></text:p>
        </text:list-item>
        <text:list-item>
          <text:p text:style-name="P31">niszczenie zapisów z Rejestrów zgłoszeń wewnętrznych odbywa się zgodnie <text:s text:c="17"/>z zasadami ochrony danych zbioru manualnego;</text:p>
        </text:list-item>
        <text:list-item>
          <text:p text:style-name="P31">dane osobowe, które nie mają znaczenia dla rozpatrzenia zgłoszenia nie są zbierane, a w razie przypadkowego ich zebrania są niezwłocznie usuwane – usunięcie tych danych następuje w terminie 14 dni od chwili ustalenia, że nie mają one znaczenia dla sprawy – niszczenie ich dokumentowane jest w formie notatki służbowej.</text:p>
        </text:list-item>
      </text:list>
      <text:p text:style-name="P7"/>
      <text:p text:style-name="P4">Rozdział 8: Postanowienia Końcowe</text:p>
      <text:p text:style-name="P4">§ 11. Obowiązek informacyjny</text:p>
      <text:p text:style-name="P5">Obowiązek informowania kandydatów i innych osób powiązanych z Komendą Powiatową Policji w <text:span text:style-name="T17">Kartuzach</text:span>.</text:p>
      <text:list text:style-name="L8">
        <text:list-item>
          <text:p text:style-name="P33"><text:soft-page-break/>kierownicy komórek organizacyjnych odpowiedzialni za rekrutację kandydatów oraz nawiązywanie i utrzymywanie relacji z kontrahentami zobowiązani są do wypracowania i wdrożenia skutecznych metod przekazywania informacji o obowiązującej procedurze zgłoszeń wewnętrznych, zgodnie z obowiązującymi przepisami prawa;</text:p>
        </text:list-item>
        <text:list-item>
          <text:p text:style-name="P33">metody, o których mowa w pkt 1, winny być dostosowane do specyfiki działalności danej komórki, obejmować różne etapy procesu rekrutacji oraz negocjacji z kontrahentami, a także zapewniać to, aby każda osoba objęta procedurą została poinformowana o niej w sposób jasny i zrozumiały;</text:p>
        </text:list-item>
        <text:list-item>
          <text:p text:style-name="P33">odpowiedzialność za monitorowanie i regularne aktualizowanie metod, <text:s text:c="20"/>o których mowa w ust. 1 i 2 spoczywa na przełożonych poszczególnych komórek organizacyjnych, którzy są zobowiązani do zapewnienia zgodności działań z przepisami ustawy o ochronie sygnalistów;</text:p>
        </text:list-item>
        <text:list-item>
          <text:p text:style-name="P34">w celu zwiększenia świadomości pracowników oraz osób współpracujących <text:line-break/>z Komendą Powiatową Policji w <text:span text:style-name="Domyślna_20_czcionka_20_akapitu"><text:span text:style-name="T17">Kartuzach</text:span></text:span>, komunikat o procedurze zgłoszeń wewnętrznych zostanie umieszczony na stronie internetowej Komendy, przy czym dostęp do informacji będzie łatwo zauważalny oraz zawierać będzie wskazówki dotyczące sposobu zgłaszania nieprawidłowości;</text:p>
        </text:list-item>
        <text:list-item>
          <text:p text:style-name="P52"><text:span text:style-name="Domyślna_20_czcionka_20_akapitu"><text:span text:style-name="T1">wzory informacji, komunikatu na stronę internetową oraz oświadczeń <text:line-break/>o zapoznaniu się z procedurą określone są (odpowiednio) <text:s/></text:span></text:span><text:span text:style-name="Domyślna_20_czcionka_20_akapitu"><text:span text:style-name="T8">załącznikami nr 17, 18 i 19</text:span></text:span><text:span text:style-name="Domyślna_20_czcionka_20_akapitu"><text:span text:style-name="T1"> do niniejszej procedury.</text:span></text:span></text:p>
        </text:list-item>
      </text:list>
      <text:p text:style-name="P4">§ 12. Obowiązek Przeglądu Procedury</text:p>
      <text:p text:style-name="P11">Corocznie, do dnia 20 marca kolejnego roku kalendarzowego, Koordynator procedury zgłoszeń wewnętrznych zobowiązany jest do przeprowadzenia przeglądu jej skuteczności i aktualności. Z czynności tej sporządza się notatkę służbową, która powinna zawierać informacje na temat zgłoszeń, działań podjętych w związku z nimi oraz wniosków dotyczących proponowanych zmian. Notatka jest przedkładana do akceptacji i zatwierdzenia Komendantowi Powiatowemu Policji w <text:s/><text:span text:style-name="Domyślna_20_czcionka_20_akapitu"><text:span text:style-name="T17">Kartuzach.</text:span></text:span></text:p>
      <text:p text:style-name="P13"/>
      <text:p text:style-name="P4">§ 13. Wzory dokumentów</text:p>
      <text:list text:style-name="WWNum13">
        <text:list-item text:start-value="1">
          <text:p text:style-name="P38">Wykaz wzorów określonej procedurą dokumentacji:</text:p>
        </text:list-item>
      </text:list>
      <text:list text:style-name="L9">
        <text:list-item>
          <text:p text:style-name="P35">Upoważnienie do rozpatrywania zgłoszeń wewnętrznych,</text:p>
        </text:list-item>
        <text:list-item>
          <text:p text:style-name="P35">Protokół ustnego zgłoszenia sygnalisty,</text:p>
        </text:list-item>
        <text:list-item>
          <text:p text:style-name="P35">Formularz Zgłoszenia Zewnętrznego,</text:p>
        </text:list-item>
        <text:list-item>
          <text:p text:style-name="P35">Informacja o przyjęciu / przekazaniu / odrzuceniu zgłoszenia,</text:p>
        </text:list-item>
        <text:list-item>
          <text:p text:style-name="P35">Rejestr Zgłoszeń Wewnętrznych,</text:p>
        </text:list-item>
        <text:list-item>
          <text:p text:style-name="P35">Wniosek o powołanie komisji,</text:p>
        </text:list-item>
        <text:list-item>
          <text:p text:style-name="P35">Sprawozdanie z rozpatrzenia sygnału wewnętrznego,</text:p>
        </text:list-item>
        <text:list-item>
          <text:p text:style-name="P35"><text:soft-page-break/>Zgoda sygnalisty na przekazanie danych,</text:p>
        </text:list-item>
        <text:list-item>
          <text:p text:style-name="P35">Oświadczenie o braku konfliktu interesów,</text:p>
        </text:list-item>
        <text:list-item>
          <text:p text:style-name="P35">Pismo informacyjne do sygnalisty,</text:p>
        </text:list-item>
        <text:list-item>
          <text:p text:style-name="P35">Klauzula informacyjna RODO 1,</text:p>
        </text:list-item>
        <text:list-item>
          <text:p text:style-name="P35">Pouczenie o prawach i obowiązkach sygnalisty,</text:p>
        </text:list-item>
        <text:list-item>
          <text:p text:style-name="P35">Klauzula informacyjna RODO 2 ,</text:p>
        </text:list-item>
        <text:list-item>
          <text:p text:style-name="P35">Karta nadzoru nad aktami sygnalisty,</text:p>
        </text:list-item>
        <text:list-item>
          <text:p text:style-name="P35">Pismo przewodnie w sprawie zgłoszenia wewnętrznego,</text:p>
        </text:list-item>
        <text:list-item>
          <text:p text:style-name="P35">Protokół zniszczenia akt sygnalisty,</text:p>
        </text:list-item>
        <text:list-item>
          <text:p text:style-name="P35">Informacja dla współpracowników i kontrahentów,</text:p>
        </text:list-item>
        <text:list-item>
          <text:p text:style-name="P35">Instrukcja w sprawie zgłoszenia wewnętrznego umieszczana na stronach internetowych,</text:p>
        </text:list-item>
        <text:list-item>
          <text:p text:style-name="P35">Oświadczenie pracownika, policjanta, kandydata w sprawie zapoznania się <text:line-break/>z procedurą dotyczącą zgłoszeń wewnętrznych.</text:p>
        </text:list-item>
      </text:list>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Admin</meta:initial-creator>
    <meta:creation-date>2024-08-30T10:13:00Z</meta:creation-date>
    <dc:date>2024-09-13T10:52:42.752000000</dc:date>
    <meta:editing-cycles>16</meta:editing-cycles>
    <meta:editing-duration>PT10H53M28S</meta:editing-duration>
    <meta:print-date>2024-09-13T10:52:34.343000000</meta:print-date>
    <meta:document-statistic meta:table-count="0" meta:image-count="0" meta:object-count="0" meta:page-count="12" meta:paragraph-count="172" meta:word-count="3514" meta:character-count="26888" meta:non-whitespace-character-count="23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2_1234(5).zip/1234/procedura%20wewnętrzna%20sygnaliści.odt/Normal"/>
  </office:meta>
</office:document-meta>
</file>