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9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51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5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53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5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55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5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4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6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78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107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8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3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3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3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3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3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6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6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6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6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6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0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2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8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9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0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0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0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8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0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2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2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3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15.00%" fo:text-align="justify" fo:margin-left="36.00pt" fo:text-indent="0.00p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50.00%" fo:text-align="left"/>
    </style:style>
    <text:list-style style:name="L8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15.00%" fo:text-align="justify" fo:margin-left="36.00pt" fo:text-indent="0.00pt"/>
    </style:style>
    <text:list-style style:name="L11">
      <text:list-level-style-number text:level="1" style:num-suffix="." style:num-format="1">
        <style:list-level-properties text:space-before="56.50pt" text:min-label-width="18.00pt"/>
      </text:list-level-style-number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50.00%" fo:text-align="justify"/>
    </style:style>
    <text:list-style style:name="L15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15" style:family="paragraph">
      <style:paragraph-properties fo:line-height="115.00%" fo:text-align="justify" fo:margin-left="3.80pt" fo:text-indent="-3.80pt"/>
    </style:style>
    <text:list-style style:name="L16">
      <text:list-level-style-number text:level="1" style:num-suffix="." style:num-format="a">
        <style:list-level-properties text:space-before="54.30pt" text:min-label-width="18.00pt"/>
      </text:list-level-style-number>
    </text:list-style>
    <style:style style:name="P16" style:family="paragraph">
      <style:paragraph-properties fo:line-height="115.00%" fo:text-align="justify" fo:margin-left="40.10pt" fo:text-indent="0.00pt"/>
    </style:style>
    <style:style style:name="P17" style:family="paragraph">
      <style:paragraph-properties fo:line-height="115.00%" fo:text-align="justify" fo:margin-left="72.00pt" fo:text-indent="-57.80pt"/>
    </style:style>
    <text:list-style style:name="L18">
      <text:list-level-style-number text:level="1" style:num-suffix="." style:num-format="1">
        <style:list-level-properties text:space-before="42.55pt" text:min-label-width="18.00pt"/>
      </text:list-level-style-number>
    </text:list-style>
    <style:style style:name="P18" style:family="paragraph">
      <style:paragraph-properties fo:line-height="115.00%" fo:text-align="justify" fo:margin-left="11.45pt" fo:text-indent="-11.45pt">
        <style:tab-stops>
          <style:tab-stop style:position="0.00pt"/>
        </style:tab-stops>
      </style:paragraph-properties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left="72.00pt" fo:text-indent="-57.80pt"/>
    </style:style>
    <text:list-style style:name="L21">
      <text:list-level-style-number text:level="1" style:num-suffix="." style:num-format="1">
        <style:list-level-properties text:space-before="42.55pt" text:min-label-width="18.00pt"/>
      </text:list-level-style-number>
    </text:list-style>
    <style:style style:name="P21" style:family="paragraph">
      <style:paragraph-properties fo:line-height="115.00%" fo:text-align="justify" fo:margin-left="10.35pt" fo:text-indent="-10.35pt"/>
    </style:style>
    <style:style style:name="P22" style:family="paragraph">
      <style:paragraph-properties fo:line-height="115.00%" fo:text-align="left" fo:margin-left="10.35pt" fo:text-indent="-10.35pt"/>
    </style:style>
    <style:style style:name="P23" style:family="paragraph">
      <style:paragraph-properties fo:line-height="150.00%" fo:text-align="justify"/>
    </style:style>
    <text:list-style style:name="L24">
      <text:list-level-style-number text:level="1" style:num-suffix="." style:num-format="1">
        <style:list-level-properties text:space-before="35.45pt" text:min-label-width="18.00pt"/>
      </text:list-level-style-number>
    </text:list-style>
    <style:style style:name="P24" style:family="paragraph">
      <style:paragraph-properties fo:line-height="115.00%" fo:text-align="justify" fo:margin-left="17.45pt" fo:text-indent="-17.45pt"/>
    </style:style>
    <style:style style:name="P25" style:family="paragraph">
      <style:paragraph-properties fo:line-height="115.00%" fo:text-align="justify" fo:margin-left="35.45pt" fo:text-indent="0.00pt"/>
    </style:style>
    <style:style style:name="P26" style:family="paragraph">
      <style:paragraph-properties fo:line-height="115.00%" fo:text-align="center" fo:margin-left="17.00pt" fo:text-indent="0.00pt"/>
    </style:style>
    <style:style style:name="P27" style:family="paragraph">
      <style:paragraph-properties fo:line-height="150.00%" fo:text-align="justify"/>
    </style:style>
    <text:list-style style:name="L28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28" style:family="paragraph">
      <style:paragraph-properties fo:line-height="115.00%" fo:text-align="justify" fo:margin-left="3.25pt" fo:text-indent="-3.25pt"/>
    </style:style>
    <style:style style:name="P29" style:family="paragraph">
      <style:paragraph-properties fo:line-height="115.00%" fo:text-align="justify" fo:margin-left="3.80pt" fo:text-indent="0.00pt"/>
    </style:style>
    <style:style style:name="P30" style:family="paragraph">
      <style:paragraph-properties fo:line-height="115.00%" fo:text-align="left" fo:margin-left="3.80pt" fo:text-indent="0.00pt"/>
    </style:style>
    <style:style style:name="P31" style:family="paragraph">
      <style:paragraph-properties fo:line-height="115.00%" fo:text-align="justify" fo:margin-left="3.80pt" fo:text-indent="0.00pt"/>
    </style:style>
    <style:style style:name="P32" style:family="paragraph">
      <style:paragraph-properties fo:line-height="115.00%" fo:text-align="justify" fo:margin-left="42.55pt" fo:text-indent="-21.25pt"/>
    </style:style>
    <style:style style:name="P33" style:family="paragraph">
      <style:paragraph-properties fo:line-height="115.00%" fo:text-align="justify" fo:margin-left="36.00pt" fo:text-indent="-18.00pt"/>
    </style:style>
    <text:list-style style:name="L34">
      <text:list-level-style-number text:level="1" style:num-suffix="." style:num-format="1">
        <style:list-level-properties text:space-before="54.00pt" text:min-label-width="18.00pt"/>
      </text:list-level-style-number>
    </text:list-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15.00%" fo:text-align="justify" fo:margin-left="35.45pt" fo:text-indent="-21.25pt"/>
    </style:style>
    <style:style style:name="P36" style:family="paragraph">
      <style:paragraph-properties fo:line-height="115.00%" fo:text-align="justify" fo:margin-left="36.00pt" fo:text-indent="-18.00pt"/>
    </style:style>
    <style:style style:name="P37" style:family="paragraph">
      <style:paragraph-properties fo:line-height="150.00%" fo:text-align="justify"/>
    </style:style>
    <text:list-style style:name="L38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38" style:family="paragraph">
      <style:paragraph-properties fo:line-height="115.00%" fo:text-align="justify" fo:margin-left="3.80pt" fo:text-indent="-3.80pt"/>
    </style:style>
    <style:style style:name="P39" style:family="paragraph">
      <style:paragraph-properties fo:line-height="115.00%" fo:text-align="justify" fo:margin-left="3.25pt" fo:text-indent="-3.25pt"/>
    </style:style>
    <style:style style:name="P40" style:family="paragraph">
      <style:paragraph-properties fo:line-height="115.00%" fo:text-align="justify" fo:margin-left="3.80pt" fo:text-indent="-3.80pt"/>
    </style:style>
    <style:style style:name="P41" style:family="paragraph">
      <style:paragraph-properties fo:line-height="115.00%" fo:text-align="justify" fo:margin-left="36.00pt" fo:text-indent="0.00pt"/>
    </style:style>
    <style:style style:name="P42" style:family="paragraph">
      <style:paragraph-properties fo:line-height="115.00%" fo:text-align="justify" fo:margin-left="36.00pt" fo:text-indent="-21.80pt"/>
    </style:style>
    <style:style style:name="P43" style:family="paragraph">
      <style:paragraph-properties fo:line-height="115.00%" fo:text-align="justify" fo:margin-left="35.45pt" fo:text-indent="-21.25pt"/>
    </style:style>
    <style:style style:name="P44" style:family="paragraph">
      <style:paragraph-properties fo:line-height="115.00%" fo:text-align="justify" fo:margin-left="36.00pt" fo:text-indent="0.00pt"/>
    </style:style>
    <style:style style:name="P45" style:family="paragraph">
      <style:paragraph-properties fo:line-height="115.00%" fo:text-align="justify"/>
    </style:style>
    <text:list-style style:name="L46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46" style:family="paragraph">
      <style:paragraph-properties fo:line-height="115.00%" fo:text-align="justify" fo:margin-left="3.25pt" fo:text-indent="-3.25pt"/>
    </style:style>
    <style:style style:name="P47" style:family="paragraph">
      <style:paragraph-properties fo:line-height="115.00%" fo:text-align="justify" fo:margin-left="39.80pt" fo:text-indent="-39.80pt"/>
    </style:style>
    <style:style style:name="P48" style:family="paragraph">
      <style:paragraph-properties fo:line-height="115.00%" fo:text-align="justify" fo:margin-left="39.80pt" fo:text-indent="0.00pt"/>
    </style:style>
    <style:style style:name="P49" style:family="paragraph">
      <style:paragraph-properties fo:line-height="115.00%" fo:text-align="justify" fo:margin-left="3.25pt" fo:text-indent="-3.25pt">
        <style:tab-stops>
          <style:tab-stop style:position="0.55pt"/>
        </style:tab-stops>
      </style:paragraph-properties>
    </style:style>
    <style:style style:name="P50" style:family="paragraph">
      <style:paragraph-properties fo:line-height="115.00%" fo:text-align="justify" fo:margin-left="39.80pt" fo:text-indent="-39.80pt">
        <style:tab-stops>
          <style:tab-stop style:position="-36.00pt"/>
        </style:tab-stops>
      </style:paragraph-properties>
    </style:style>
    <style:style style:name="P51" style:family="paragraph">
      <style:paragraph-properties fo:line-height="115.00%" fo:text-align="justify" fo:margin-left="38.70pt" fo:text-indent="-3.25pt"/>
    </style:style>
    <style:style style:name="P52" style:family="paragraph">
      <style:paragraph-properties fo:line-height="115.00%" fo:text-align="justify" fo:margin-left="72.00pt" fo:text-indent="-57.80pt">
        <style:tab-stops>
          <style:tab-stop style:position="-36.00pt"/>
        </style:tab-stops>
      </style:paragraph-properties>
    </style:style>
    <text:list-style style:name="L53">
      <text:list-level-style-number text:level="1" style:num-suffix="." style:num-format="1">
        <style:list-level-properties text:space-before="49.65pt" text:min-label-width="18.00pt"/>
      </text:list-level-style-number>
    </text:list-style>
    <style:style style:name="P53" style:family="paragraph">
      <style:paragraph-properties fo:line-height="115.00%" fo:text-align="justify" fo:margin-left="3.25pt" fo:text-indent="-3.25pt"/>
    </style:style>
    <style:style style:name="P54" style:family="paragraph">
      <style:paragraph-properties fo:line-height="115.00%" fo:text-align="justify" fo:margin-left="4.35pt" fo:text-indent="-4.35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15.00%" fo:text-align="center"/>
    </style:style>
    <style:style style:name="P57" style:family="paragraph">
      <style:paragraph-properties fo:line-height="115.00%" fo:text-align="justify"/>
    </style:style>
    <text:list-style style:name="L58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8" style:family="paragraph">
      <style:paragraph-properties fo:line-height="115.00%" fo:text-align="justify"/>
    </style:style>
    <style:style style:name="P59" style:family="paragraph">
      <style:paragraph-properties fo:line-height="115.00%" fo:text-align="justify" fo:margin-left="36.00pt" fo:text-indent="0.00pt"/>
    </style:style>
    <style:style style:name="P60" style:family="paragraph">
      <style:paragraph-properties fo:line-height="115.00%" fo:text-align="justify" fo:margin-left="85.05pt" fo:text-indent="0.00pt">
        <style:tab-stops>
          <style:tab-stop style:position="-13.05pt"/>
        </style:tab-stops>
      </style:paragraph-properties>
    </style:style>
    <style:style style:name="P61" style:family="paragraph">
      <style:paragraph-properties fo:line-height="115.00%" fo:text-align="justify" fo:margin-left="73.85pt" fo:text-indent="-38.40pt">
        <style:tab-stops>
          <style:tab-stop style:position="-37.85pt"/>
        </style:tab-stops>
      </style:paragraph-properties>
    </style:style>
    <style:style style:name="P62" style:family="paragraph">
      <style:paragraph-properties fo:line-height="115.00%" fo:text-align="justify" fo:margin-left="90.00pt" fo:text-indent="-4.95pt">
        <style:tab-stops>
          <style:tab-stop style:position="-18.00pt"/>
        </style:tab-stops>
      </style:paragraph-properties>
    </style:style>
    <style:style style:name="P63" style:family="paragraph">
      <style:paragraph-properties fo:line-height="115.00%" fo:text-align="justify" fo:margin-left="76.70pt" fo:text-indent="-41.25pt">
        <style:tab-stops>
          <style:tab-stop style:position="-40.70pt"/>
        </style:tab-stops>
      </style:paragraph-properties>
    </style:style>
    <style:style style:name="P64" style:family="paragraph">
      <style:paragraph-properties fo:line-height="115.00%" fo:text-align="justify" fo:margin-left="90.00pt" fo:text-indent="0.00pt">
        <style:tab-stops>
          <style:tab-stop style:position="-18.00pt"/>
        </style:tab-stops>
      </style:paragraph-properties>
    </style:style>
    <style:style style:name="P65" style:family="paragraph">
      <style:paragraph-properties fo:line-height="115.00%" fo:text-align="justify" fo:margin-left="72.00pt" fo:text-indent="0.00pt"/>
    </style:style>
    <style:style style:name="P66" style:family="paragraph">
      <style:paragraph-properties fo:line-height="115.00%" fo:text-align="justify" fo:margin-left="36.00pt" fo:text-indent="0.00pt">
        <style:tab-stops>
          <style:tab-stop style:position="0.00pt"/>
        </style:tab-stops>
      </style:paragraph-properties>
    </style:style>
    <text:list-style style:name="L67">
      <text:list-level-style-number text:level="1" style:num-suffix="." style:num-format="1">
        <style:list-level-properties text:space-before="72.00pt" text:min-label-width="18.00pt"/>
      </text:list-level-style-number>
    </text:list-style>
    <style:style style:name="P67" style:family="paragraph">
      <style:paragraph-properties fo:line-height="115.00%" fo:text-align="justify">
        <style:tab-stops>
          <style:tab-stop style:position="-18.00pt"/>
        </style:tab-stops>
      </style:paragraph-properties>
    </style:style>
    <style:style style:name="P68" style:family="paragraph">
      <style:paragraph-properties fo:line-height="115.00%" fo:text-align="justify" fo:margin-left="72.00pt" fo:text-indent="0.00pt">
        <style:tab-stops>
          <style:tab-stop style:position="0.00pt"/>
        </style:tab-stops>
      </style:paragraph-properties>
    </style:style>
    <style:style style:name="P69" style:family="paragraph">
      <style:paragraph-properties fo:line-height="115.00%" fo:text-align="justify" fo:margin-left="0.00pt" fo:text-indent="35.45pt">
        <style:tab-stops>
          <style:tab-stop style:position="36.00pt"/>
        </style:tab-stops>
      </style:paragraph-properties>
    </style:style>
    <text:list-style style:name="L70">
      <text:list-level-style-number text:level="1" style:num-suffix="." style:num-format="1">
        <style:list-level-properties text:space-before="70.90pt" text:min-label-width="18.00pt"/>
      </text:list-level-style-number>
    </text:list-style>
    <style:style style:name="P70" style:family="paragraph">
      <style:paragraph-properties fo:line-height="115.00%" fo:text-align="justify" fo:margin-left="3.25pt" fo:text-indent="-3.25pt">
        <style:tab-stops>
          <style:tab-stop style:position="-20.15pt"/>
        </style:tab-stops>
      </style:paragraph-properties>
    </style:style>
    <style:style style:name="P71" style:family="paragraph">
      <style:paragraph-properties fo:line-height="115.00%" fo:text-align="justify" fo:margin-left="70.90pt" fo:text-indent="0.00pt">
        <style:tab-stops>
          <style:tab-stop style:position="1.10pt"/>
        </style:tab-stops>
      </style:paragraph-properties>
    </style:style>
    <style:style style:name="P72" style:family="paragraph">
      <style:paragraph-properties fo:line-height="150.00%" fo:text-align="justify"/>
    </style:style>
    <text:list-style style:name="L73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73" style:family="paragraph">
      <style:paragraph-properties fo:line-height="115.00%" fo:text-align="justify"/>
    </style:style>
    <style:style style:name="P74" style:family="paragraph">
      <style:paragraph-properties fo:line-height="115.00%" fo:text-align="justify" fo:margin-left="36.00pt" fo:text-indent="0.00pt"/>
    </style:style>
    <style:style style:name="P75" style:family="paragraph">
      <style:paragraph-properties fo:line-height="115.00%" fo:text-align="justify" fo:margin-left="36.00pt" fo:text-indent="-18.00pt"/>
    </style:style>
    <style:style style:name="P76" style:family="paragraph">
      <style:paragraph-properties fo:line-height="115.00%" fo:text-align="center" fo:margin-left="19.85pt" fo:text-indent="-17.00pt"/>
    </style:style>
    <style:style style:name="P77" style:family="paragraph">
      <style:paragraph-properties fo:line-height="115.00%" fo:text-align="justify" fo:margin-left="19.85pt" fo:text-indent="-17.00pt"/>
    </style:style>
    <style:style style:name="P78" style:family="paragraph">
      <style:paragraph-properties fo:line-height="115.00%" fo:text-align="center" fo:margin-bottom="7.00pt"/>
    </style:style>
    <style:style style:name="P79" style:family="paragraph">
      <style:paragraph-properties fo:line-height="115.00%" fo:text-align="justify" fo:margin-bottom="7.00pt"/>
    </style:style>
    <text:list-style style:name="L80">
      <text:list-level-style-number text:level="1" style:num-suffix="." style:num-format="1">
        <style:list-level-properties text:space-before="21.30pt" text:min-label-width="18.00pt"/>
      </text:list-level-style-number>
    </text:list-style>
    <style:style style:name="P80" style:family="paragraph">
      <style:paragraph-properties fo:line-height="115.00%" fo:text-align="justify" fo:margin-left="-3.85pt" fo:text-indent="3.85pt"/>
    </style:style>
    <style:style style:name="P81" style:family="paragraph">
      <style:paragraph-properties fo:line-height="115.00%" fo:text-align="justify" fo:margin-left="162.00pt" fo:text-indent="0.00pt"/>
    </style:style>
    <style:style style:name="P82" style:family="paragraph">
      <style:paragraph-properties fo:line-height="150.00%" fo:text-align="justify"/>
    </style:style>
    <text:list-style style:name="L83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83" style:family="paragraph">
      <style:paragraph-properties fo:line-height="115.00%" fo:text-align="justify" fo:margin-left="3.25pt" fo:text-indent="-3.25pt"/>
    </style:style>
    <style:style style:name="P84" style:family="paragraph">
      <style:paragraph-properties fo:line-height="115.00%" fo:text-align="justify" fo:margin-left="75.80pt" fo:text-indent="0.00pt" fo:margin-bottom="7.00pt"/>
    </style:style>
    <style:style style:name="P85" style:family="paragraph">
      <style:paragraph-properties fo:line-height="115.00%" fo:text-align="justify" fo:margin-left="35.45pt" fo:text-indent="-21.25pt" fo:margin-bottom="7.00p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15.00%" fo:text-align="justify" fo:margin-left="36.00pt" fo:text-indent="0.00pt"/>
    </style:style>
    <text:list-style style:name="L88">
      <text:list-level-style-number text:level="1" style:num-suffix="." style:num-format="1">
        <style:list-level-properties text:space-before="35.45pt" text:min-label-width="18.00pt"/>
      </text:list-level-style-number>
    </text:list-style>
    <style:style style:name="P88" style:family="paragraph">
      <style:paragraph-properties fo:line-height="115.00%" fo:text-align="justify" fo:margin-left="3.25pt" fo:text-indent="-3.25pt"/>
    </style:style>
    <style:style style:name="P89" style:family="paragraph">
      <style:paragraph-properties fo:line-height="115.00%" fo:text-align="justify" fo:margin-left="108.00pt" fo:text-indent="0.00pt">
        <style:tab-stops>
          <style:tab-stop style:position="0.00pt"/>
        </style:tab-stops>
      </style:paragraph-properties>
    </style:style>
    <style:style style:name="P90" style:family="paragraph">
      <style:paragraph-properties fo:line-height="115.00%" fo:text-align="justify" fo:margin-bottom="7.00pt"/>
    </style:style>
  </office:automatic-styles>
  <office:body>
    <office:text>
      <text:p text:style-name="P1"><text:span text:style-name="T1">Za</text:span><text:span text:style-name="T2">łą</text:span><text:span text:style-name="T3">cznik do Zarz</text:span><text:span text:style-name="T4">ą</text:span><text:span text:style-name="T5">dzenia nr 2/24 Komendanta Powiatowego Policji w Kartuzach z dnia 17.12.2024r.<text:s text:c="2"/>w sprawie wprowadzenia zewn</text:span><text:span text:style-name="T6">ę</text:span><text:span text:style-name="T7">trznej procedury dokonywania zg</text:span><text:span text:style-name="T8">ł</text:span><text:span text:style-name="T9">osze</text:span><text:span text:style-name="T10">ń</text:span><text:span text:style-name="T11"><text:s/>narusze</text:span><text:span text:style-name="T12">ń</text:span><text:span text:style-name="T13"><text:s/>prawa i podejmowania dzia</text:span><text:span text:style-name="T14">ł</text:span><text:span text:style-name="T15">a</text:span><text:span text:style-name="T16">ń</text:span><text:span text:style-name="T17"><text:s/>nast</text:span><text:span text:style-name="T18">ę</text:span><text:span text:style-name="T19">pczych w Komendzie Powiatowej<text:s text:c="2"/>Policji w Kartuzach.<text:s/></text:span><text:span text:style-name="T20"/></text:p>
      <text:p text:style-name="P2"><text:span text:style-name="T21"/></text:p>
      <text:p text:style-name="P2"><text:span text:style-name="T21"/></text:p>
      <text:p text:style-name="P3"><text:span text:style-name="T21">PROCEDURA PRZYJMOWANIA ZG</text:span><text:span text:style-name="T22">Ł</text:span><text:span text:style-name="T23">OSZE</text:span><text:span text:style-name="T24">Ń</text:span><text:span text:style-name="T25"><text:s/>ZEWN</text:span><text:span text:style-name="T26">Ę</text:span><text:span text:style-name="T27">TRZNYCH NARUSZE</text:span><text:span text:style-name="T28">Ń</text:span><text:span text:style-name="T29"><text:s/>PRAWA W KOMENDZIE POWIATOWEJ POLICJI W KARTUZACH<text:s/></text:span><text:span text:style-name="T30"/></text:p>
      <text:p text:style-name="P3"><text:span text:style-name="T30"/></text:p>
      <text:p text:style-name="P3"><text:span text:style-name="T31">Rozdzia</text:span><text:span text:style-name="T32">ł</text:span><text:span text:style-name="T33"><text:s/>I</text:span><text:span text:style-name="T34"/></text:p>
      <text:p text:style-name="P3"><text:span text:style-name="T35">Postanowienia og</text:span><text:span text:style-name="T36">ó</text:span><text:span text:style-name="T37">lne</text:span><text:span text:style-name="T38"/></text:p>
      <text:p text:style-name="P4"><text:span text:style-name="T39">§</text:span><text:span text:style-name="T40"><text:s/>1. Cel procedury</text:span><text:span text:style-name="T41"/></text:p>
      <text:p text:style-name="P5"><text:span text:style-name="T41">Procedura ma na celu ustanowienie jasnych zasad oraz zapewnienie<text:s/></text:span><text:span text:style-name="T42">ł</text:span><text:span text:style-name="T43">atwo dost</text:span><text:span text:style-name="T44">ę</text:span><text:span text:style-name="T45">pnych i bezpiecznych kana</text:span><text:span text:style-name="T46">łó</text:span><text:span text:style-name="T47">w zg</text:span><text:span text:style-name="T48">ł</text:span><text:span text:style-name="T49">aszania narusze</text:span><text:span text:style-name="T50">ń</text:span><text:span text:style-name="T51"><text:s/>prawa, kt</text:span><text:span text:style-name="T52">ó</text:span><text:span text:style-name="T53">re gwarantuj</text:span><text:span text:style-name="T54">ą</text:span><text:span text:style-name="T55"><text:s/>bezstronne rozpatrzenie zg</text:span><text:span text:style-name="T56">ł</text:span><text:span text:style-name="T57">osze</text:span><text:span text:style-name="T58">ń</text:span><text:span text:style-name="T59"><text:s/>oraz ochron</text:span><text:span text:style-name="T60">ę</text:span><text:span text:style-name="T61"><text:s/>os</text:span><text:span text:style-name="T62">ó</text:span><text:span text:style-name="T63">b zg</text:span><text:span text:style-name="T64">ł</text:span><text:span text:style-name="T65">aszaj</text:span><text:span text:style-name="T66">ą</text:span><text:span text:style-name="T67">cych (sygnalist</text:span><text:span text:style-name="T68">ó</text:span><text:span text:style-name="T69">w) przed odwetem, dyskryminacj</text:span><text:span text:style-name="T70">ą</text:span><text:span text:style-name="T71"><text:s/>lub innym niesprawiedliwym traktowaniem wynikaj</text:span><text:span text:style-name="T72">ą</text:span><text:span text:style-name="T73">cym z dokonania zg</text:span><text:span text:style-name="T74">ł</text:span><text:span text:style-name="T75">oszenia.</text:span></text:p>
      <text:p text:style-name="P6"><text:span text:style-name="T76"/></text:p>
      <text:p text:style-name="P6"><text:span text:style-name="T76"/></text:p>
      <text:p text:style-name="P7"><text:span text:style-name="T77">§</text:span><text:span text:style-name="T78"><text:s/>2. Definicje</text:span><text:span text:style-name="T79"/></text:p>
      <text:list text:style-name="L8">
        <text:list-item>
          <text:p text:style-name="P8"><text:span text:style-name="T80">Ustawa</text:span><text:span text:style-name="T81"><text:s/></text:span><text:span text:style-name="T82">–</text:span><text:span text:style-name="T83"><text:s/>ustawa z dnia 14 czerwca 2024 r. o ochronie sygnalist</text:span><text:span text:style-name="T84">ó</text:span><text:span text:style-name="T85">w (Dz. U. z 2024 r., poz. 928);</text:span></text:p>
        </text:list-item>
        <text:list-item>
          <text:p text:style-name="P8"><text:span text:style-name="T86">RODO</text:span><text:span text:style-name="T87"><text:s/></text:span><text:span text:style-name="T88">–</text:span><text:span text:style-name="T89"><text:s/>rozporz</text:span><text:span text:style-name="T90">ą</text:span><text:span text:style-name="T91">dzenie Parlamentu Europejskiego i Rady (UE) 2016/679 z dnia <text:line-break/>27 kwietnia 2016 r. w sprawie ochrony os</text:span><text:span text:style-name="T92">ó</text:span><text:span text:style-name="T93">b fizycznych w zwi</text:span><text:span text:style-name="T94">ą</text:span><text:span text:style-name="T95">zku z przetwarzaniem danych osobowych i w sprawie swobodnego przep</text:span><text:span text:style-name="T96">ł</text:span><text:span text:style-name="T97">ywu takich danych oraz uchylenia dyrektywy 95/46/WE (Dz. U. UE.L.2016.119.1);</text:span></text:p>
        </text:list-item>
        <text:list-item>
          <text:p text:style-name="P8"><text:span text:style-name="T98">Organ publiczny</text:span><text:span text:style-name="T99"><text:s/></text:span><text:span text:style-name="T100">–</text:span><text:span text:style-name="T101"><text:s/>naczelne i centralne organy administracji rz</text:span><text:span text:style-name="T102">ą</text:span><text:span text:style-name="T103">dowej, terenowe organy administracji rz</text:span><text:span text:style-name="T104">ą</text:span><text:span text:style-name="T105">dowej, organy jednostek samorz</text:span><text:span text:style-name="T106">ą</text:span><text:span text:style-name="T107">du terytorialnego, <text:line-break/>inne organy pa</text:span><text:span text:style-name="T108">ń</text:span><text:span text:style-name="T109">stwowe oraz inne podmioty wykonuj</text:span><text:span text:style-name="T110">ą</text:span><text:span text:style-name="T111">ce z mocy prawa zadania<text:line-break/>z zakresu administracji publicznej, w</text:span><text:span text:style-name="T112">ł</text:span><text:span text:style-name="T113">a</text:span><text:span text:style-name="T114">ś</text:span><text:span text:style-name="T115">ciwe do podejmowania dzia</text:span><text:span text:style-name="T116">ł</text:span><text:span text:style-name="T117">a</text:span><text:span text:style-name="T118">ń</text:span><text:span text:style-name="T119"><text:s/>nast</text:span><text:span text:style-name="T120">ę</text:span><text:span text:style-name="T121">pczych <text:line-break/>w dziedzinach wskazanych w art. 3 ust. 1;</text:span></text:p>
        </text:list-item>
        <text:list-item>
          <text:p text:style-name="P8"><text:span text:style-name="T122">Koordynator procedury zg</text:span><text:span text:style-name="T123">ł</text:span><text:span text:style-name="T124">osze</text:span><text:span text:style-name="T125">ń</text:span><text:span text:style-name="T126"><text:s/>zewn</text:span><text:span text:style-name="T127">ę</text:span><text:span text:style-name="T128">trznych<text:s/></text:span><text:span text:style-name="T129">zwany dalej<text:s/></text:span><text:span text:style-name="T130">„</text:span><text:span text:style-name="T131">Koordynatorem</text:span><text:span text:style-name="T132">”–</text:span><text:span text:style-name="T133"><text:s/>wyznaczone odr</text:span><text:span text:style-name="T134">ę</text:span><text:span text:style-name="T135">bn</text:span><text:span text:style-name="T136">ą</text:span><text:span text:style-name="T137"><text:s/>decyzj</text:span><text:span text:style-name="T138">ą</text:span><text:span text:style-name="T139"><text:s/>osoby upowa</text:span><text:span text:style-name="T140">ż</text:span><text:span text:style-name="T141">nione przez Komendanta do rozpoznawania zg</text:span><text:span text:style-name="T142">ł</text:span><text:span text:style-name="T143">osze</text:span><text:span text:style-name="T144">ń</text:span><text:span text:style-name="T145"><text:s/>sygnalist</text:span><text:span text:style-name="T146">ó</text:span><text:span text:style-name="T147">w.<text:s text:c="2"/></text:span></text:p>
        </text:list-item>
        <text:list-item>
          <text:p text:style-name="P8"><text:span text:style-name="T148">Komisja ds. Zg</text:span><text:span text:style-name="T149">ł</text:span><text:span text:style-name="T150">oszenia Zewn</text:span><text:span text:style-name="T151">ę</text:span><text:span text:style-name="T152">trznego<text:s/></text:span><text:span text:style-name="T153">–</text:span><text:span text:style-name="T154"><text:s/></text:span><text:span text:style-name="T155">nale</text:span><text:span text:style-name="T156">ż</text:span><text:span text:style-name="T157">y przez to rozumie</text:span><text:span text:style-name="T158">ć</text:span><text:span text:style-name="T159"><text:s/>komisj</text:span><text:span text:style-name="T160">ę</text:span><text:span text:style-name="T161"><text:s/>powo</text:span><text:span text:style-name="T162">ł</text:span><text:span text:style-name="T163">ywan</text:span><text:span text:style-name="T164">ą</text:span><text:span text:style-name="T165"><text:s/>decyzj</text:span><text:span text:style-name="T166">ą</text:span><text:span text:style-name="T167"><text:s/>przez Komendanta na wniosek Koordynatora. Komisj</text:span><text:span text:style-name="T168">ę</text:span><text:span text:style-name="T169"><text:s/>t</text:span><text:span text:style-name="T170">ę</text:span><text:span text:style-name="T171"><text:s/>powo</text:span><text:span text:style-name="T172">ł</text:span><text:span text:style-name="T173">uje si</text:span><text:span text:style-name="T174">ę</text:span><text:span text:style-name="T175"><text:s/>dora</text:span><text:span text:style-name="T176">ź</text:span><text:span text:style-name="T177">nie w przypadku spraw wielow</text:span><text:span text:style-name="T178">ą</text:span><text:span text:style-name="T179">tkowych i szczeg</text:span><text:span text:style-name="T180">ó</text:span><text:span text:style-name="T181">lnie skomplikowanych lub wymagaj</text:span><text:span text:style-name="T182">ą</text:span><text:span text:style-name="T183">cych specjalistycznej wiedzy;</text:span><text:span text:style-name="T184"><text:s text:c="2"/></text:span><text:span text:style-name="T185"/></text:p>
        </text:list-item>
        <text:list-item>
          <text:p text:style-name="P8"><text:span text:style-name="T186">Kontekst zwi</text:span><text:span text:style-name="T187">ą</text:span><text:span text:style-name="T188">zany z prac</text:span><text:span text:style-name="T189">ą</text:span><text:span text:style-name="T190">/s</text:span><text:span text:style-name="T191">ł</text:span><text:span text:style-name="T192">u</text:span><text:span text:style-name="T193">ż</text:span><text:span text:style-name="T194">b</text:span><text:span text:style-name="T195">ą</text:span><text:span text:style-name="T196"><text:s/></text:span><text:span text:style-name="T197">–</text:span><text:span text:style-name="T198"><text:s/>przesz</text:span><text:span text:style-name="T199">ł</text:span><text:span text:style-name="T200">e, obecne lub przysz</text:span><text:span text:style-name="T201">ł</text:span><text:span text:style-name="T202">e dzia</text:span><text:span text:style-name="T203">ł</text:span><text:span text:style-name="T204">ania zwi</text:span><text:span text:style-name="T205">ą</text:span><text:span text:style-name="T206">zane z wykonywaniem pracy na podstawie stosunku pracy lub innego stosunku prawnego stanowi</text:span><text:span text:style-name="T207">ą</text:span><text:span text:style-name="T208">cego podstaw</text:span><text:span text:style-name="T209">ę</text:span><text:span text:style-name="T210"><text:s/></text:span><text:span text:style-name="T211">ś</text:span><text:span text:style-name="T212">wiadczenia pracy lub us</text:span><text:span text:style-name="T213">ł</text:span><text:span text:style-name="T214">ug lub pe</text:span><text:span text:style-name="T215">ł</text:span><text:span text:style-name="T216">nienia funkcji <text:line-break/>w podmiocie prawnym lub na rzecz tego podmiotu, lub pe</text:span><text:span text:style-name="T217">ł</text:span><text:span text:style-name="T218">nienia s</text:span><text:span text:style-name="T219">ł</text:span><text:span text:style-name="T220">u</text:span><text:span text:style-name="T221">ż</text:span><text:span text:style-name="T222">by w podmiocie prawnym, w ramach, kt</text:span><text:span text:style-name="T223">ó</text:span><text:span text:style-name="T224">rych uzyskano informacj</text:span><text:span text:style-name="T225">ę</text:span><text:span text:style-name="T226"><text:s/>o naruszeniu prawa oraz istnieje mo</text:span><text:span text:style-name="T227">ż</text:span><text:span text:style-name="T228">liwo</text:span><text:span text:style-name="T229">ść</text:span><text:span text:style-name="T230"><text:s/>do</text:span><text:span text:style-name="T231">ś</text:span><text:span text:style-name="T232">wiadczenia dzia</text:span><text:span text:style-name="T233">ł</text:span><text:span text:style-name="T234">a</text:span><text:span text:style-name="T235">ń</text:span><text:span text:style-name="T236"><text:s/>odwetowych;</text:span></text:p>
        </text:list-item>
        <text:list-item>
          <text:p text:style-name="P8"><text:span text:style-name="T237">Naruszenie prawa</text:span><text:span text:style-name="T238"><text:s/></text:span><text:span text:style-name="T239">–</text:span><text:span text:style-name="T240"><text:s/>nale</text:span><text:span text:style-name="T241">ż</text:span><text:span text:style-name="T242">y przez to rozumie</text:span><text:span text:style-name="T243">ć</text:span><text:span text:style-name="T244"><text:s/>dzia</text:span><text:span text:style-name="T245">ł</text:span><text:span text:style-name="T246">anie lub zaniechanie niezgodne <text:line-break/>z prawem lub maj</text:span><text:span text:style-name="T247">ą</text:span><text:span text:style-name="T248">ce na celu obej</text:span><text:span text:style-name="T249">ś</text:span><text:span text:style-name="T250">cie prawa, dotycz</text:span><text:span text:style-name="T251">ą</text:span><text:span text:style-name="T252">ce obszar</text:span><text:span text:style-name="T253">ó</text:span><text:span text:style-name="T254">w wskazanych <text:line-break/>w<text:s/></text:span><text:span text:style-name="T255">§</text:span><text:span text:style-name="T256"><text:s/>3 ust.1 Procedury;</text:span></text:p>
        </text:list-item>
        <text:list-item>
          <text:p text:style-name="P8"><text:span text:style-name="T257">Sygnalista</text:span><text:span text:style-name="T258"><text:s/></text:span><text:span text:style-name="T259">–</text:span><text:span text:style-name="T260"><text:s/>osoba fizyczna, kt</text:span><text:span text:style-name="T261">ó</text:span><text:span text:style-name="T262">ra dokonuje zg</text:span><text:span text:style-name="T263">ł</text:span><text:span text:style-name="T264">oszenia o naruszeniu prawa w kontek</text:span><text:span text:style-name="T265">ś</text:span><text:span text:style-name="T266">cie zwi</text:span><text:span text:style-name="T267">ą</text:span><text:span text:style-name="T268">zanym z prac</text:span><text:span text:style-name="T269">ą</text:span><text:span text:style-name="T270">, niezale</text:span><text:span text:style-name="T271">ż</text:span><text:span text:style-name="T272">nie od zajmowanego stanowiska, formy zatrudnienia czy wsp</text:span><text:span text:style-name="T273">ół</text:span><text:span text:style-name="T274">pracy;</text:span></text:p>
        </text:list-item>
        <text:list-item>
          <text:p text:style-name="P8"><text:span text:style-name="T275">Osoba pomagaj</text:span><text:span text:style-name="T276">ą</text:span><text:span text:style-name="T277">ca</text:span><text:span text:style-name="T278"><text:s/></text:span><text:span text:style-name="T279">–</text:span><text:span text:style-name="T280"><text:s/>osoba, kt</text:span><text:span text:style-name="T281">ó</text:span><text:span text:style-name="T282">ra wspiera sygnalist</text:span><text:span text:style-name="T283">ę</text:span><text:span text:style-name="T284"><text:s/>w dokonaniu zg</text:span><text:span text:style-name="T285">ł</text:span><text:span text:style-name="T286">oszenia i mo</text:span><text:span text:style-name="T287">ż</text:span><text:span text:style-name="T288">e do</text:span><text:span text:style-name="T289">ś</text:span><text:span text:style-name="T290">wiadcza</text:span><text:span text:style-name="T291">ć</text:span><text:span text:style-name="T292"><text:s/>dzia</text:span><text:span text:style-name="T293">ł</text:span><text:span text:style-name="T294">a</text:span><text:span text:style-name="T295">ń</text:span><text:span text:style-name="T296"><text:s/>odwetowych;</text:span></text:p>
        </text:list-item>
        <text:list-item>
          <text:p text:style-name="P8"><text:span text:style-name="T297">Osoba, kt</text:span><text:span text:style-name="T298">ó</text:span><text:span text:style-name="T299">rej dotyczy zg</text:span><text:span text:style-name="T300">ł</text:span><text:span text:style-name="T301">oszenie</text:span><text:span text:style-name="T302"><text:s/></text:span><text:span text:style-name="T303">–</text:span><text:span text:style-name="T304"><text:s/>osoba wskazana w zg</text:span><text:span text:style-name="T305">ł</text:span><text:span text:style-name="T306">oszeniu jako osoba, kt</text:span><text:span text:style-name="T307">ó</text:span><text:span text:style-name="T308">ra dopu</text:span><text:span text:style-name="T309">ś</text:span><text:span text:style-name="T310">ci</text:span><text:span text:style-name="T311">ł</text:span><text:span text:style-name="T312">a si</text:span><text:span text:style-name="T313">ę</text:span><text:span text:style-name="T314"><text:s/>naruszenia prawa;</text:span></text:p>
        </text:list-item>
        <text:list-item>
          <text:p text:style-name="P8"><text:span text:style-name="T315">Zg</text:span><text:span text:style-name="T316">ł</text:span><text:span text:style-name="T317">oszenie<text:s/></text:span><text:span text:style-name="T318">–</text:span><text:span text:style-name="T319"><text:s/>informacja o naruszeniu prawa, dokonane za po</text:span><text:span text:style-name="T320">ś</text:span><text:span text:style-name="T321">rednictwem przeznaczonych do tego kana</text:span><text:span text:style-name="T322">łó</text:span><text:span text:style-name="T323">w komunikacji do organu publicznego;</text:span></text:p>
        </text:list-item>
        <text:list-item>
          <text:p text:style-name="P8"><text:span text:style-name="T324">Zg</text:span><text:span text:style-name="T325">ł</text:span><text:span text:style-name="T326">oszenie zewn</text:span><text:span text:style-name="T327">ę</text:span><text:span text:style-name="T328">trzne<text:s/></text:span><text:span text:style-name="T329">–</text:span><text:span text:style-name="T330"><text:s/>zg</text:span><text:span text:style-name="T331">ł</text:span><text:span text:style-name="T332">oszenie skierowane do organ</text:span><text:span text:style-name="T333">ó</text:span><text:span text:style-name="T334">w zewn</text:span><text:span text:style-name="T335">ę</text:span><text:span text:style-name="T336">trznych, takich jak Rzecznik Praw Obywatelskich lub innych organ</text:span><text:span text:style-name="T337">ó</text:span><text:span text:style-name="T338">w publicznych;</text:span></text:p>
        </text:list-item>
        <text:list-item>
          <text:p text:style-name="P8"><text:span text:style-name="T339">Zg</text:span><text:span text:style-name="T340">ł</text:span><text:span text:style-name="T341">oszenie wewn</text:span><text:span text:style-name="T342">ę</text:span><text:span text:style-name="T343">trzne<text:s/></text:span><text:span text:style-name="T344">–</text:span><text:span text:style-name="T345"><text:s/>zg</text:span><text:span text:style-name="T346">ł</text:span><text:span text:style-name="T347">oszenie skierowane do pracodawcy za po</text:span><text:span text:style-name="T348">ś</text:span><text:span text:style-name="T349">rednictwem dedykowanych kana</text:span><text:span text:style-name="T350">łó</text:span><text:span text:style-name="T351">w zg</text:span><text:span text:style-name="T352">ł</text:span><text:span text:style-name="T353">oszeniowych;</text:span></text:p>
        </text:list-item>
        <text:list-item>
          <text:p text:style-name="P8"><text:span text:style-name="T354">Informacja zwrotna<text:s/></text:span><text:span text:style-name="T355">–</text:span><text:span text:style-name="T356"><text:s/>informacje przekazywane sygnali</text:span><text:span text:style-name="T357">ś</text:span><text:span text:style-name="T358">cie o podj</text:span><text:span text:style-name="T359">ę</text:span><text:span text:style-name="T360">tych lub planowanych dzia</text:span><text:span text:style-name="T361">ł</text:span><text:span text:style-name="T362">aniach nast</text:span><text:span text:style-name="T363">ę</text:span><text:span text:style-name="T364">pczych;</text:span></text:p>
        </text:list-item>
        <text:list-item>
          <text:p text:style-name="P8"><text:span text:style-name="T365">Dzia</text:span><text:span text:style-name="T366">ł</text:span><text:span text:style-name="T367">anie nast</text:span><text:span text:style-name="T368">ę</text:span><text:span text:style-name="T369">pcze<text:s/></text:span><text:span text:style-name="T370">–</text:span><text:span text:style-name="T371"><text:s/>dzia</text:span><text:span text:style-name="T372">ł</text:span><text:span text:style-name="T373">ania podejmowane w odpowiedzi na zg</text:span><text:span text:style-name="T374">ł</text:span><text:span text:style-name="T375">oszenie, maj</text:span><text:span text:style-name="T376">ą</text:span><text:span text:style-name="T377">ce na celu zweryfikowanie informacji zawartych w zg</text:span><text:span text:style-name="T378">ł</text:span><text:span text:style-name="T379">oszeniu;</text:span></text:p>
        </text:list-item>
        <text:list-item>
          <text:p text:style-name="P8"><text:span text:style-name="T380">Dzia</text:span><text:span text:style-name="T381">ł</text:span><text:span text:style-name="T382">ania odwetowe</text:span><text:span text:style-name="T383"><text:s/></text:span><text:span text:style-name="T384">–</text:span><text:span text:style-name="T385"><text:s/>bezpo</text:span><text:span text:style-name="T386">ś</text:span><text:span text:style-name="T387">rednie lub po</text:span><text:span text:style-name="T388">ś</text:span><text:span text:style-name="T389">rednie dzia</text:span><text:span text:style-name="T390">ł</text:span><text:span text:style-name="T391">anie lub zaniechanie <text:line-break/>w kontek</text:span><text:span text:style-name="T392">ś</text:span><text:span text:style-name="T393">cie zwi</text:span><text:span text:style-name="T394">ą</text:span><text:span text:style-name="T395">zanym z prac</text:span><text:span text:style-name="T396">ą</text:span><text:span text:style-name="T397">, kt</text:span><text:span text:style-name="T398">ó</text:span><text:span text:style-name="T399">re jest spowodowane zg</text:span><text:span text:style-name="T400">ł</text:span><text:span text:style-name="T401">oszeniem, <text:line-break/>i kt</text:span><text:span text:style-name="T402">ó</text:span><text:span text:style-name="T403">re narusza lub mo</text:span><text:span text:style-name="T404">ż</text:span><text:span text:style-name="T405">e naruszy</text:span><text:span text:style-name="T406">ć</text:span><text:span text:style-name="T407"><text:s/>prawa sygnalisty lub wyrz</text:span><text:span text:style-name="T408">ą</text:span><text:span text:style-name="T409">dza, lub mo</text:span><text:span text:style-name="T410">ż</text:span><text:span text:style-name="T411">e wyrz</text:span><text:span text:style-name="T412">ą</text:span><text:span text:style-name="T413">dzi</text:span><text:span text:style-name="T414">ć</text:span><text:span text:style-name="T415"><text:s/>sygnali</text:span><text:span text:style-name="T416">ś</text:span><text:span text:style-name="T417">cie nieuzasadnion</text:span><text:span text:style-name="T418">ą</text:span><text:span text:style-name="T419"><text:s/>szkod</text:span><text:span text:style-name="T420">ę</text:span><text:span text:style-name="T421">, w tym bezpodstawne inicjowanie post</text:span><text:span text:style-name="T422">ę</text:span><text:span text:style-name="T423">powa</text:span><text:span text:style-name="T424">ń</text:span><text:span text:style-name="T425"><text:s/>przeciwko sygnali</text:span><text:span text:style-name="T426">ś</text:span><text:span text:style-name="T427">cie;</text:span></text:p>
        </text:list-item>
        <text:list-item>
          <text:p text:style-name="P8"><text:span text:style-name="T428">Kana</text:span><text:span text:style-name="T429">ł</text:span><text:span text:style-name="T430"><text:s/>zg</text:span><text:span text:style-name="T431">ł</text:span><text:span text:style-name="T432">oszenia<text:s/></text:span><text:span text:style-name="T433">–</text:span><text:span text:style-name="T434"><text:s/>techniczne i organizacyjne rozwi</text:span><text:span text:style-name="T435">ą</text:span><text:span text:style-name="T436">zania umo</text:span><text:span text:style-name="T437">ż</text:span><text:span text:style-name="T438">liwiaj</text:span><text:span text:style-name="T439">ą</text:span><text:span text:style-name="T440">ce dokonywanie zg</text:span><text:span text:style-name="T441">ł</text:span><text:span text:style-name="T442">oszenia;</text:span></text:p>
        </text:list-item>
        <text:list-item>
          <text:p text:style-name="P8"><text:span text:style-name="T443">Ujawnienie publiczne</text:span><text:span text:style-name="T444"><text:s/></text:span><text:span text:style-name="T445">–</text:span><text:span text:style-name="T446"><text:s/>podanie informacji o naruszeniu prawa do wiadomo</text:span><text:span text:style-name="T447">ś</text:span><text:span text:style-name="T448">ci publicznej;</text:span></text:p>
        </text:list-item>
        <text:list-item>
          <text:p text:style-name="P8"><text:span text:style-name="T449">Anonim<text:s/></text:span><text:span text:style-name="T450">–</text:span><text:span text:style-name="T451"><text:s/>zg</text:span><text:span text:style-name="T452">ł</text:span><text:span text:style-name="T453">oszenie niezawieraj</text:span><text:span text:style-name="T454">ą</text:span><text:span text:style-name="T455">ce imienia i nazwiska oraz adresu;</text:span></text:p>
        </text:list-item>
        <text:list-item>
          <text:p text:style-name="P8"><text:span text:style-name="T456">K.p.a.</text:span><text:span text:style-name="T457"><text:s/></text:span><text:span text:style-name="T458">–</text:span><text:span text:style-name="T459"><text:s/>ustawa z dnia 14 czerwca 1960 roku Kodeks post</text:span><text:span text:style-name="T460">ę</text:span><text:span text:style-name="T461">powania administracyjnego.</text:span></text:p>
        </text:list-item>
      </text:list>
      <text:p text:style-name="P9"><text:span text:style-name="T462">§</text:span><text:span text:style-name="T463"><text:s/>3. Naruszenia prawa podlegaj</text:span><text:span text:style-name="T464">ą</text:span><text:span text:style-name="T465">ce zg</text:span><text:span text:style-name="T466">ł</text:span><text:span text:style-name="T467">oszeniu</text:span><text:span text:style-name="T468"/></text:p>
      <text:p text:style-name="P10"><text:span text:style-name="T468">Informacje zg</text:span><text:span text:style-name="T469">ł</text:span><text:span text:style-name="T470">aszane przez Sygnalist</text:span><text:span text:style-name="T471">ę</text:span><text:span text:style-name="T472"><text:s/>dotycz</text:span><text:span text:style-name="T473">ą</text:span><text:span text:style-name="T474">:</text:span></text:p>
      <text:list text:style-name="L11">
        <text:list-item>
          <text:p text:style-name="P11"><text:span text:style-name="T474">korupcji, </text:span></text:p>
        </text:list-item>
        <text:list-item>
          <text:p text:style-name="P11"><text:span text:style-name="T474">zam</text:span><text:span text:style-name="T475">ó</text:span><text:span text:style-name="T476">wie</text:span><text:span text:style-name="T477">ń</text:span><text:span text:style-name="T478"><text:s/>publicznych, </text:span></text:p>
        </text:list-item>
        <text:list-item>
          <text:p text:style-name="P11"><text:span text:style-name="T478">us</text:span><text:span text:style-name="T479">ł</text:span><text:span text:style-name="T480">ug, produkt</text:span><text:span text:style-name="T481">ó</text:span><text:span text:style-name="T482">w i rynk</text:span><text:span text:style-name="T483">ó</text:span><text:span text:style-name="T484">w finansowych, </text:span></text:p>
        </text:list-item>
        <text:list-item>
          <text:p text:style-name="P11"><text:span text:style-name="T484">zapobiegania praniu pieni</text:span><text:span text:style-name="T485">ę</text:span><text:span text:style-name="T486">dzy i finansowaniu terroryzmu, </text:span></text:p>
        </text:list-item>
        <text:list-item>
          <text:p text:style-name="P11"><text:span text:style-name="T486">bezpiecze</text:span><text:span text:style-name="T487">ń</text:span><text:span text:style-name="T488">stwa produkt</text:span><text:span text:style-name="T489">ó</text:span><text:span text:style-name="T490">w i ich zgodno</text:span><text:span text:style-name="T491">ś</text:span><text:span text:style-name="T492">ci z wymogami, </text:span></text:p>
        </text:list-item>
        <text:list-item>
          <text:p text:style-name="P11"><text:span text:style-name="T492">bezpiecze</text:span><text:span text:style-name="T493">ń</text:span><text:span text:style-name="T494">stwa transportu, </text:span></text:p>
        </text:list-item>
        <text:list-item>
          <text:p text:style-name="P11"><text:span text:style-name="T494">ochrony<text:s/></text:span><text:span text:style-name="T495">ś</text:span><text:span text:style-name="T496">rodowiska, </text:span></text:p>
        </text:list-item>
        <text:list-item>
          <text:p text:style-name="P11"><text:span text:style-name="T496">ochrony radiologicznej i bezpiecze</text:span><text:span text:style-name="T497">ń</text:span><text:span text:style-name="T498">stwa j</text:span><text:span text:style-name="T499">ą</text:span><text:span text:style-name="T500">drowego, </text:span></text:p>
        </text:list-item>
        <text:list-item>
          <text:p text:style-name="P11"><text:span text:style-name="T500">bezpiecze</text:span><text:span text:style-name="T501">ń</text:span><text:span text:style-name="T502">stwa<text:s/></text:span><text:span text:style-name="T503">ż</text:span><text:span text:style-name="T504">ywno</text:span><text:span text:style-name="T505">ś</text:span><text:span text:style-name="T506">ci i pasz, </text:span></text:p>
        </text:list-item>
        <text:list-item>
          <text:p text:style-name="P11"><text:span text:style-name="T506">zdrowia i dobrostanu zwierz</text:span><text:span text:style-name="T507">ą</text:span><text:span text:style-name="T508">t, </text:span></text:p>
        </text:list-item>
        <text:list-item>
          <text:p text:style-name="P11"><text:span text:style-name="T508">zdrowia publicznego, </text:span></text:p>
        </text:list-item>
        <text:list-item>
          <text:p text:style-name="P11"><text:span text:style-name="T508">ochrony konsument</text:span><text:span text:style-name="T509">ó</text:span><text:span text:style-name="T510">w, </text:span></text:p>
        </text:list-item>
        <text:list-item>
          <text:p text:style-name="P11"><text:span text:style-name="T510">ochrony prywatno</text:span><text:span text:style-name="T511">ś</text:span><text:span text:style-name="T512">ci i danych osobowych, </text:span></text:p>
        </text:list-item>
        <text:list-item>
          <text:p text:style-name="P11"><text:span text:style-name="T512">bezpiecze</text:span><text:span text:style-name="T513">ń</text:span><text:span text:style-name="T514">stwa sieci i system</text:span><text:span text:style-name="T515">ó</text:span><text:span text:style-name="T516">w teleinformatycznych, </text:span></text:p>
        </text:list-item>
        <text:list-item>
          <text:p text:style-name="P11"><text:span text:style-name="T516">interes</text:span><text:span text:style-name="T517">ó</text:span><text:span text:style-name="T518">w finansowych Skarbu Pa</text:span><text:span text:style-name="T519">ń</text:span><text:span text:style-name="T520">stwa Rzeczpospolitej Polskiej, jednostki samorz</text:span><text:span text:style-name="T521">ą</text:span><text:span text:style-name="T522">du terytorialnego oraz Unii Europejskiej, </text:span></text:p>
        </text:list-item>
        <text:list-item>
          <text:p text:style-name="P11"><text:span text:style-name="T522">rynku wewn</text:span><text:span text:style-name="T523">ę</text:span><text:span text:style-name="T524">trznego Unii Europejskiej, w tym publicznoprawnych zasad konkurencji i pomocy pa</text:span><text:span text:style-name="T525">ń</text:span><text:span text:style-name="T526">stwa oraz opodatkowania os</text:span><text:span text:style-name="T527">ó</text:span><text:span text:style-name="T528">b prawnych,</text:span></text:p>
        </text:list-item>
        <text:list-item>
          <text:p text:style-name="P11"><text:span text:style-name="T528">konstytucyjnych wolno</text:span><text:span text:style-name="T529">ś</text:span><text:span text:style-name="T530">ci oraz praw cz</text:span><text:span text:style-name="T531">ł</text:span><text:span text:style-name="T532">owieka i obywatela wyst</text:span><text:span text:style-name="T533">ę</text:span><text:span text:style-name="T534">puj</text:span><text:span text:style-name="T535">ą</text:span><text:span text:style-name="T536">cych w stosunkach jednostki z organami w</text:span><text:span text:style-name="T537">ł</text:span><text:span text:style-name="T538">adzy publicznej i nie zwi</text:span><text:span text:style-name="T539">ą</text:span><text:span text:style-name="T540">zanych z dziedzinami wskazanymi powy</text:span><text:span text:style-name="T541">ż</text:span><text:span text:style-name="T542">ej.</text:span></text:p>
        </text:list-item>
      </text:list>
      <text:p text:style-name="P12"><text:span text:style-name="T542"/></text:p>
      <text:p text:style-name="P13"><text:span text:style-name="T543">Rozdzia</text:span><text:span text:style-name="T544">ł</text:span><text:span text:style-name="T545"><text:s/>II</text:span><text:span text:style-name="T546"/></text:p>
      <text:p text:style-name="P13"><text:span text:style-name="T547">Sposoby dokonywania zg</text:span><text:span text:style-name="T548">ł</text:span><text:span text:style-name="T549">osze</text:span><text:span text:style-name="T550">ń</text:span><text:span text:style-name="T551"><text:s/>zewn</text:span><text:span text:style-name="T552">ę</text:span><text:span text:style-name="T553">trznych</text:span><text:span text:style-name="T554"/></text:p>
      <text:p text:style-name="P14"><text:span text:style-name="T555">§</text:span><text:span text:style-name="T556"><text:s/>4. Kana</text:span><text:span text:style-name="T557">ł</text:span><text:span text:style-name="T558">y zg</text:span><text:span text:style-name="T559">ł</text:span><text:span text:style-name="T560">osze</text:span><text:span text:style-name="T561">ń</text:span><text:span text:style-name="T562"><text:s/>zewn</text:span><text:span text:style-name="T563">ę</text:span><text:span text:style-name="T564">trznych</text:span><text:span text:style-name="T565"/></text:p>
      <text:list text:style-name="L15">
        <text:list-item>
          <text:p text:style-name="P15"><text:span text:style-name="T565">Zg</text:span><text:span text:style-name="T566">ł</text:span><text:span text:style-name="T567">oszenie zewn</text:span><text:span text:style-name="T568">ę</text:span><text:span text:style-name="T569">trzne mo</text:span><text:span text:style-name="T570">ż</text:span><text:span text:style-name="T571">e by</text:span><text:span text:style-name="T572">ć</text:span><text:span text:style-name="T573"><text:s/>dokonane za pomoc</text:span><text:span text:style-name="T574">ą</text:span><text:span text:style-name="T575"><text:s/>nast</text:span><text:span text:style-name="T576">ę</text:span><text:span text:style-name="T577">puj</text:span><text:span text:style-name="T578">ą</text:span><text:span text:style-name="T579">cych kana</text:span><text:span text:style-name="T580">łó</text:span><text:span text:style-name="T581">w:</text:span></text:p>
        </text:list-item>
      </text:list>
      <text:list text:style-name="L16">
        <text:list-item>
          <text:p text:style-name="P16"><text:span text:style-name="T581">ustnie;</text:span></text:p>
        </text:list-item>
        <text:list-item>
          <text:p text:style-name="P16"><text:span text:style-name="T581">pisemnie.</text:span></text:p>
        </text:list-item>
      </text:list>
      <text:p text:style-name="P17"><text:span text:style-name="T582">2.<text:tab/></text:span><text:span text:style-name="T583">Zg</text:span><text:span text:style-name="T584">ł</text:span><text:span text:style-name="T585">oszenie ustne:</text:span></text:p>
      <text:list text:style-name="L18">
        <text:list-item>
          <text:p text:style-name="P18"><text:span text:style-name="T585">na wniosek sygnalisty, mo</text:span><text:span text:style-name="T586">ż</text:span><text:span text:style-name="T587">liwe jest zorganizowanie spotkania w celu dokonania zg</text:span><text:span text:style-name="T588">ł</text:span><text:span text:style-name="T589">oszenia ustnego. Spotkanie zostanie zorganizowane w terminie 14 dni od dnia otrzymania wniosku. Zg</text:span><text:span text:style-name="T590">ł</text:span><text:span text:style-name="T591">oszenie dokonane podczas spotkania b</text:span><text:span text:style-name="T592">ę</text:span><text:span text:style-name="T593">dzie dokumentowane w formie: </text:span></text:p>
        </text:list-item>
      </text:list>
      <text:p text:style-name="P19"><text:span text:style-name="T593"><text:tab/><text:s text:c="3"/>a) <text:tab/>Ustnego Protoko</text:span><text:span text:style-name="T594">ł</text:span><text:span text:style-name="T595">u Przyj</text:span><text:span text:style-name="T596">ę</text:span><text:span text:style-name="T597">cia Zewn</text:span><text:span text:style-name="T598">ę</text:span><text:span text:style-name="T599">trznego Zg</text:span><text:span text:style-name="T600">ł</text:span><text:span text:style-name="T601">oszenia Naruszenia Prawa<text:s/></text:span><text:span text:style-name="T602">–</text:span><text:span text:style-name="T603"><text:s/><text:tab/><text:tab/>przyj</text:span><text:span text:style-name="T604">ę</text:span><text:span text:style-name="T605">tego przez koordynatora.<text:s/></text:span><text:span text:style-name="T606">Protok</text:span><text:span text:style-name="T607">ół</text:span><text:span text:style-name="T608"><text:s/>stanowi za</text:span><text:span text:style-name="T609">łą</text:span><text:span text:style-name="T610">cznik nr 1 do <text:tab/><text:tab/><text:tab/>procedury;</text:span><text:span text:style-name="T611"/></text:p>
      <text:p text:style-name="P19"><text:span text:style-name="T612"><text:tab/></text:span><text:span text:style-name="T613"><text:s text:c="3"/>b) <text:tab/>sygnalista sprawdza i zatwierdza zgodno</text:span><text:span text:style-name="T614">ść</text:span><text:span text:style-name="T615"><text:s/>tre</text:span><text:span text:style-name="T616">ś</text:span><text:span text:style-name="T617">ci zawartej w protokole poprzez <text:tab/><text:tab/>jego podpisanie.</text:span><text:span text:style-name="T618"/></text:p>
      <text:p text:style-name="P20"><text:span text:style-name="T619">3.<text:tab/>Zg</text:span><text:span text:style-name="T620">ł</text:span><text:span text:style-name="T621">oszenia pisemne</text:span><text:span text:style-name="T622"><text:s/>mog</text:span><text:span text:style-name="T623">ą</text:span><text:span text:style-name="T624"><text:s/>by</text:span><text:span text:style-name="T625">ć</text:span><text:span text:style-name="T626"><text:s/>dokonywane przy u</text:span><text:span text:style-name="T627">ż</text:span><text:span text:style-name="T628">yciu Formularza Zg</text:span><text:span text:style-name="T629">ł</text:span><text:span text:style-name="T630">oszenia Zewn</text:span><text:span text:style-name="T631">ę</text:span><text:span text:style-name="T632">trznego stanowi</text:span><text:span text:style-name="T633">ą</text:span><text:span text:style-name="T634">cego<text:s/></text:span><text:span text:style-name="T635">za</text:span><text:span text:style-name="T636">łą</text:span><text:span text:style-name="T637">cznik nr 2 do procedury:</text:span><text:span text:style-name="T638"/></text:p>
      <text:list text:style-name="L21">
        <text:list-item>
          <text:p text:style-name="P21"><text:span text:style-name="T638">w formie papierowej<text:s/></text:span><text:span text:style-name="T639">–</text:span><text:span text:style-name="T640"><text:s/>dostarczaj</text:span><text:span text:style-name="T641">ą</text:span><text:span text:style-name="T642">c w zamkni</text:span><text:span text:style-name="T643">ę</text:span><text:span text:style-name="T644">tej kopercie z dopiskiem<text:s/></text:span><text:span text:style-name="T645">„</text:span><text:span text:style-name="T646">Zg</text:span><text:span text:style-name="T647">ł</text:span><text:span text:style-name="T648">oszenie zewn</text:span><text:span text:style-name="T649">ę</text:span><text:span text:style-name="T650">trzne<text:s/></text:span><text:span text:style-name="T651">–</text:span><text:span text:style-name="T652"><text:s/>do r</text:span><text:span text:style-name="T653">ą</text:span><text:span text:style-name="T654">k w</text:span><text:span text:style-name="T655">ł</text:span><text:span text:style-name="T656">asnych Komendanta Powiatowego Policji w Kartuzach<text:s/></text:span><text:span text:style-name="T657">do KPP w Kartuzach , ul. Sambora 41, 83-300 Kartuzy<text:s text:c="2"/>: </text:span></text:p>
        </text:list-item>
        <text:list-item>
          <text:p text:style-name="P22"><text:span text:style-name="T657">listownie<text:s/></text:span><text:span text:style-name="T658">–</text:span><text:span text:style-name="T659"><text:s/>przesy</text:span><text:span text:style-name="T660">ł</text:span><text:span text:style-name="T661">aj</text:span><text:span text:style-name="T662">ą</text:span><text:span text:style-name="T663">c je na adres: KPP w Kartuzach, ul. Sambora 41, 83-300 Kartuzy<text:s text:c="2"/></text:span><text:span text:style-name="T664">–</text:span><text:span text:style-name="T665"><text:s/>z dopiskiem<text:s/></text:span><text:span text:style-name="T666">„</text:span><text:span text:style-name="T667">Komendant Powiatowy<text:s text:c="2"/>Policji w Kartuzach<text:s text:c="2"/></text:span><text:span text:style-name="T668">–</text:span><text:span text:style-name="T669"><text:s/>Zg</text:span><text:span text:style-name="T670">ł</text:span><text:span text:style-name="T671">oszenie zewn</text:span><text:span text:style-name="T672">ę</text:span><text:span text:style-name="T673">trzne - do r</text:span><text:span text:style-name="T674">ą</text:span><text:span text:style-name="T675">k w</text:span><text:span text:style-name="T676">ł</text:span><text:span text:style-name="T677">asnych</text:span><text:span text:style-name="T678">”</text:span><text:span text:style-name="T679">;</text:span></text:p>
        </text:list-item>
      </text:list>
      <text:p text:style-name="P23"><text:span text:style-name="T680">§</text:span><text:span text:style-name="T681"><text:s/>5. Zg</text:span><text:span text:style-name="T682">ł</text:span><text:span text:style-name="T683">oszenia nades</text:span><text:span text:style-name="T684">ł</text:span><text:span text:style-name="T685">ane innymi kana</text:span><text:span text:style-name="T686">ł</text:span><text:span text:style-name="T687">ami</text:span><text:span text:style-name="T688"/></text:p>
      <text:list text:style-name="L24">
        <text:list-item>
          <text:p text:style-name="P24"><text:span text:style-name="T688">Wszystkie zg</text:span><text:span text:style-name="T689">ł</text:span><text:span text:style-name="T690">oszenia otrzymane poza dedykowanymi kana</text:span><text:span text:style-name="T691">ł</text:span><text:span text:style-name="T692">ami traktowane s</text:span><text:span text:style-name="T693">ą</text:span><text:span text:style-name="T694"><text:s/>jako priorytetowe i niezw</text:span><text:span text:style-name="T695">ł</text:span><text:span text:style-name="T696">ocznie przekazywane do Komendanta Powiatowego Policji w Kartuzach, kt</text:span><text:span text:style-name="T697">ó</text:span><text:span text:style-name="T698">ry wyznaczy koordynatora odpowiedzialnego za ocenienie zg</text:span><text:span text:style-name="T699">ł</text:span><text:span text:style-name="T700">oszenia pod k</text:span><text:span text:style-name="T701">ą</text:span><text:span text:style-name="T702">tem zgodno</text:span><text:span text:style-name="T703">ś</text:span><text:span text:style-name="T704">ci z wymogami ustawy o ochronie sygnalist</text:span><text:span text:style-name="T705">ó</text:span><text:span text:style-name="T706">w, a je</text:span><text:span text:style-name="T707">ś</text:span><text:span text:style-name="T708">li spe</text:span><text:span text:style-name="T709">ł</text:span><text:span text:style-name="T710">nia kryteria zewn</text:span><text:span text:style-name="T711">ę</text:span><text:span text:style-name="T712">trznego zg</text:span><text:span text:style-name="T713">ł</text:span><text:span text:style-name="T714">oszenia naruszenia prawa, zg</text:span><text:span text:style-name="T715">ł</text:span><text:span text:style-name="T716">aszaj</text:span><text:span text:style-name="T717">ą</text:span><text:span text:style-name="T718">cy jest kierowany do kontaktu za po</text:span><text:span text:style-name="T719">ś</text:span><text:span text:style-name="T720">rednictwem w</text:span><text:span text:style-name="T721">ł</text:span><text:span text:style-name="T722">a</text:span><text:span text:style-name="T723">ś</text:span><text:span text:style-name="T724">ciwego kana</text:span><text:span text:style-name="T725">ł</text:span><text:span text:style-name="T726">u zg</text:span><text:span text:style-name="T727">ł</text:span><text:span text:style-name="T728">oszeniowego, co zapewnia dalszy proces w pe</text:span><text:span text:style-name="T729">ł</text:span><text:span text:style-name="T730">nej poufno</text:span><text:span text:style-name="T731">ś</text:span><text:span text:style-name="T732">ci.</text:span></text:p>
        </text:list-item>
        <text:list-item>
          <text:p text:style-name="P24"><text:span text:style-name="T732">Zg</text:span><text:span text:style-name="T733">ł</text:span><text:span text:style-name="T734">aszaj</text:span><text:span text:style-name="T735">ą</text:span><text:span text:style-name="T736">cy, decyduj</text:span><text:span text:style-name="T737">ą</text:span><text:span text:style-name="T738">c si</text:span><text:span text:style-name="T739">ę</text:span><text:span text:style-name="T740"><text:s/>na korzystanie z kana</text:span><text:span text:style-name="T741">łó</text:span><text:span text:style-name="T742">w zg</text:span><text:span text:style-name="T743">ł</text:span><text:span text:style-name="T744">oszeniowych innych ni</text:span><text:span text:style-name="T745">ż</text:span><text:span text:style-name="T746"><text:s/>dedykowane, zostaje poinformowany o potencjalnych zagro</text:span><text:span text:style-name="T747">ż</text:span><text:span text:style-name="T748">eniach zwi</text:span><text:span text:style-name="T749">ą</text:span><text:span text:style-name="T750">zanych z brakiem zapewnienia poufno</text:span><text:span text:style-name="T751">ś</text:span><text:span text:style-name="T752">ci, co mo</text:span><text:span text:style-name="T753">ż</text:span><text:span text:style-name="T754">e prowadzi</text:span><text:span text:style-name="T755">ć</text:span><text:span text:style-name="T756"><text:s/>do ujawnienia jego to</text:span><text:span text:style-name="T757">ż</text:span><text:span text:style-name="T758">samo</text:span><text:span text:style-name="T759">ś</text:span><text:span text:style-name="T760">ci.</text:span></text:p>
        </text:list-item>
      </text:list>
      <text:p text:style-name="P25"><text:span text:style-name="T760"/></text:p>
      <text:p text:style-name="P26"><text:span text:style-name="T761">Rozdzia</text:span><text:span text:style-name="T762">ł</text:span><text:span text:style-name="T763"><text:s/>III</text:span><text:span text:style-name="T764"/></text:p>
      <text:p text:style-name="P26"><text:span text:style-name="T765">Zewn</text:span><text:span text:style-name="T766">ę</text:span><text:span text:style-name="T767">trzne zg</text:span><text:span text:style-name="T768">ł</text:span><text:span text:style-name="T769">oszenia narusze</text:span><text:span text:style-name="T770">ń</text:span><text:span text:style-name="T771"><text:s/>prawa oraz dzia</text:span><text:span text:style-name="T772">ł</text:span><text:span text:style-name="T773">ania nast</text:span><text:span text:style-name="T774">ę</text:span><text:span text:style-name="T775">pcze</text:span><text:span text:style-name="T776"/></text:p>
      <text:p text:style-name="P27"><text:span text:style-name="T777">§</text:span><text:span text:style-name="T778"><text:s/>6. Zg</text:span><text:span text:style-name="T779">ł</text:span><text:span text:style-name="T780">oszenia</text:span><text:span text:style-name="T781"/></text:p>
      <text:list text:style-name="L28">
        <text:list-item>
          <text:p text:style-name="P28"><text:span text:style-name="T781">Zg</text:span><text:span text:style-name="T782">ł</text:span><text:span text:style-name="T783">oszenie mo</text:span><text:span text:style-name="T784">ż</text:span><text:span text:style-name="T785">e dotyczy</text:span><text:span text:style-name="T786">ć</text:span><text:span text:style-name="T787"><text:s/>uzasadnionego podejrzenia zaistnienia lub mo</text:span><text:span text:style-name="T788">ż</text:span><text:span text:style-name="T789">liwo</text:span><text:span text:style-name="T790">ś</text:span><text:span text:style-name="T791">ci zaistnienia naruszenia prawa, do kt</text:span><text:span text:style-name="T792">ó</text:span><text:span text:style-name="T793">rego dosz</text:span><text:span text:style-name="T794">ł</text:span><text:span text:style-name="T795">o lub prawdopodobnie dojdzie w organizacji w obszarze wskazanym w<text:s/></text:span><text:span text:style-name="T796">§</text:span><text:span text:style-name="T797"><text:s/>3 procedury.</text:span></text:p>
        </text:list-item>
        <text:list-item>
          <text:p text:style-name="P29"><text:span text:style-name="T797">Zg</text:span><text:span text:style-name="T798">ł</text:span><text:span text:style-name="T799">oszenia dotycz</text:span><text:span text:style-name="T800">ą</text:span><text:span text:style-name="T801">ce obszar</text:span><text:span text:style-name="T802">ó</text:span><text:span text:style-name="T803">w nieobj</text:span><text:span text:style-name="T804">ę</text:span><text:span text:style-name="T805">tych ustaw</text:span><text:span text:style-name="T806">ą</text:span><text:span text:style-name="T807"><text:s/>oraz zg</text:span><text:span text:style-name="T808">ł</text:span><text:span text:style-name="T809">oszenia wyczerpuj</text:span><text:span text:style-name="T810">ą</text:span><text:span text:style-name="T811">ce znamiona przest</text:span><text:span text:style-name="T812">ę</text:span><text:span text:style-name="T813">pstw b</text:span><text:span text:style-name="T814">ą</text:span><text:span text:style-name="T815">d</text:span><text:span text:style-name="T816">ź</text:span><text:span text:style-name="T817"><text:s/>wykrocze</text:span><text:span text:style-name="T818">ń</text:span><text:span text:style-name="T819"><text:s/>s</text:span><text:span text:style-name="T820">ą</text:span><text:span text:style-name="T821"><text:s/>wy</text:span><text:span text:style-name="T822">łą</text:span><text:span text:style-name="T823">czone z niniejszej procedury <text:line-break/>i podlegaj</text:span><text:span text:style-name="T824">ą</text:span><text:span text:style-name="T825"><text:s/>odr</text:span><text:span text:style-name="T826">ę</text:span><text:span text:style-name="T827">bnym przepisom reguluj</text:span><text:span text:style-name="T828">ą</text:span><text:span text:style-name="T829">cym ich rozpatrywanie.</text:span></text:p>
        </text:list-item>
        <text:list-item>
          <text:p text:style-name="P29"><text:span text:style-name="T829">Zg</text:span><text:span text:style-name="T830">ł</text:span><text:span text:style-name="T831">oszenia zewn</text:span><text:span text:style-name="T832">ę</text:span><text:span text:style-name="T833">trzne nale</text:span><text:span text:style-name="T834">ż</text:span><text:span text:style-name="T835">y sk</text:span><text:span text:style-name="T836">ł</text:span><text:span text:style-name="T837">ada</text:span><text:span text:style-name="T838">ć</text:span><text:span text:style-name="T839"><text:s/>za pomoc</text:span><text:span text:style-name="T840">ą</text:span><text:span text:style-name="T841"><text:s/>Formularza Zg</text:span><text:span text:style-name="T842">ł</text:span><text:span text:style-name="T843">oszenia Zewn</text:span><text:span text:style-name="T844">ę</text:span><text:span text:style-name="T845">trznego.</text:span></text:p>
        </text:list-item>
        <text:list-item>
          <text:p text:style-name="P30"><text:span text:style-name="T845">Zg</text:span><text:span text:style-name="T846">ł</text:span><text:span text:style-name="T847">oszenie powinno zawiera</text:span><text:span text:style-name="T848">ć</text:span><text:span text:style-name="T849"><text:s/>przynajmniej nast</text:span><text:span text:style-name="T850">ę</text:span><text:span text:style-name="T851">puj</text:span><text:span text:style-name="T852">ą</text:span><text:span text:style-name="T853">ce informacje:</text:span></text:p>
        </text:list-item>
        <text:list-item>
          <text:p text:style-name="P31"><text:span text:style-name="T853">okre</text:span><text:span text:style-name="T854">ś</text:span><text:span text:style-name="T855">lenia rodzaju zg</text:span><text:span text:style-name="T856">ł</text:span><text:span text:style-name="T857">oszenia (zewn</text:span><text:span text:style-name="T858">ę</text:span><text:span text:style-name="T859">trzne);</text:span></text:p>
        </text:list-item>
        <text:list-item>
          <text:p text:style-name="P31"><text:span text:style-name="T859">szczeg</text:span><text:span text:style-name="T860">ół</text:span><text:span text:style-name="T861">owy opis zg</text:span><text:span text:style-name="T862">ł</text:span><text:span text:style-name="T863">aszanego naruszenia prawa, w tym, kiedy, gdzie, w jaki spos</text:span><text:span text:style-name="T864">ó</text:span><text:span text:style-name="T865">b dosz</text:span><text:span text:style-name="T866">ł</text:span><text:span text:style-name="T867">o do naruszenia prawa;</text:span></text:p>
        </text:list-item>
        <text:list-item>
          <text:p text:style-name="P31"><text:span text:style-name="T867">wskazanie obszaru naruszenia prawa zawartego w<text:s/></text:span><text:span text:style-name="T868">§</text:span><text:span text:style-name="T869"><text:s/>3 procedury;</text:span></text:p>
        </text:list-item>
        <text:list-item>
          <text:p text:style-name="P31"><text:span text:style-name="T869">wskazanie danych osoby, kt</text:span><text:span text:style-name="T870">ó</text:span><text:span text:style-name="T871">ra dokona</text:span><text:span text:style-name="T872">ł</text:span><text:span text:style-name="T873">a, zamierza dokona</text:span><text:span text:style-name="T874">ć</text:span><text:span text:style-name="T875"><text:s/>naruszenia prawa;</text:span></text:p>
        </text:list-item>
        <text:list-item>
          <text:p text:style-name="P31"><text:span text:style-name="T875">dowody na poparcie zg</text:span><text:span text:style-name="T876">ł</text:span><text:span text:style-name="T877">oszenia (je</text:span><text:span text:style-name="T878">ś</text:span><text:span text:style-name="T879">li s</text:span><text:span text:style-name="T880">ą</text:span><text:span text:style-name="T881"><text:s/>dost</text:span><text:span text:style-name="T882">ę</text:span><text:span text:style-name="T883">pne);</text:span></text:p>
        </text:list-item>
        <text:list-item>
          <text:p text:style-name="P31"><text:span text:style-name="T883">w celu otrzymania informacji zwrotnej dotycz</text:span><text:span text:style-name="T884">ą</text:span><text:span text:style-name="T885">cej zg</text:span><text:span text:style-name="T886">ł</text:span><text:span text:style-name="T887">oszenia oraz uzyskania informacji o ostatecznym wyniku post</text:span><text:span text:style-name="T888">ę</text:span><text:span text:style-name="T889">powania wyja</text:span><text:span text:style-name="T890">ś</text:span><text:span text:style-name="T891">niaj</text:span><text:span text:style-name="T892">ą</text:span><text:span text:style-name="T893">cego wszcz</text:span><text:span text:style-name="T894">ę</text:span><text:span text:style-name="T895">tego <text:line-break/>w zwi</text:span><text:span text:style-name="T896">ą</text:span><text:span text:style-name="T897">zku z dokonanym zg</text:span><text:span text:style-name="T898">ł</text:span><text:span text:style-name="T899">oszeniem, Sygnalista wskazuje swoje dane, <text:line-break/>tj. imi</text:span><text:span text:style-name="T900">ę</text:span><text:span text:style-name="T901">, nazwisko oraz adres do kontaktu.</text:span></text:p>
        </text:list-item>
      </text:list>
      <text:p text:style-name="P32"><text:span text:style-name="T902">5.<text:tab/></text:span><text:span text:style-name="T903">Zg</text:span><text:span text:style-name="T904">ł</text:span><text:span text:style-name="T905">oszenie mo</text:span><text:span text:style-name="T906">ż</text:span><text:span text:style-name="T907">e by</text:span><text:span text:style-name="T908">ć</text:span><text:span text:style-name="T909"><text:s/>dokonane<text:s/></text:span><text:span text:style-name="T910">wy</text:span><text:span text:style-name="T911">łą</text:span><text:span text:style-name="T912">cznie w dobrej wierze</text:span><text:span text:style-name="T913">. Osoba dokonuj</text:span><text:span text:style-name="T914">ą</text:span><text:span text:style-name="T915">ca zg</text:span><text:span text:style-name="T916">ł</text:span><text:span text:style-name="T917">oszenia wiedz</text:span><text:span text:style-name="T918">ą</text:span><text:span text:style-name="T919">c,<text:s/></text:span><text:span text:style-name="T920">ż</text:span><text:span text:style-name="T921">e do naruszenia prawa nie dosz</text:span><text:span text:style-name="T922">ł</text:span><text:span text:style-name="T923">o podlega grzywnie, karze ograniczenia wolno</text:span><text:span text:style-name="T924">ś</text:span><text:span text:style-name="T925">ci lub pozbawienia wolno</text:span><text:span text:style-name="T926">ś</text:span><text:span text:style-name="T927">ci do lat 2 (art. 57 ustawy).</text:span></text:p>
      <text:p text:style-name="P33"><text:span text:style-name="T928">6.<text:tab/></text:span><text:span text:style-name="T929">Zg</text:span><text:span text:style-name="T930">ł</text:span><text:span text:style-name="T931">oszenia<text:s/></text:span><text:span text:style-name="T932">anonimowe</text:span><text:span text:style-name="T933"><text:s/>nie s</text:span><text:span text:style-name="T934">ą</text:span><text:span text:style-name="T935"><text:s/>rozpatrywane w trybie ustawy.</text:span></text:p>
      <text:p text:style-name="P33"><text:span text:style-name="T936">7.<text:tab/></text:span><text:span text:style-name="T937">Zg</text:span><text:span text:style-name="T938">ł</text:span><text:span text:style-name="T939">oszenie jest rejestrowane w rejestrze zg</text:span><text:span text:style-name="T940">ł</text:span><text:span text:style-name="T941">osze</text:span><text:span text:style-name="T942">ń</text:span><text:span text:style-name="T943"><text:s/>zewn</text:span><text:span text:style-name="T944">ę</text:span><text:span text:style-name="T945">trznych, kt</text:span><text:span text:style-name="T946">ó</text:span><text:span text:style-name="T947">ry zawiera nast</text:span><text:span text:style-name="T948">ę</text:span><text:span text:style-name="T949">puj</text:span><text:span text:style-name="T950">ą</text:span><text:span text:style-name="T951">ce dane:</text:span></text:p>
      <text:list text:style-name="L34">
        <text:list-item>
          <text:p text:style-name="P34"><text:span text:style-name="T951">numer zg</text:span><text:span text:style-name="T952">ł</text:span><text:span text:style-name="T953">oszenia;</text:span></text:p>
        </text:list-item>
        <text:list-item>
          <text:p text:style-name="P34"><text:span text:style-name="T953">przedmiot naruszenia prawa;</text:span></text:p>
        </text:list-item>
        <text:list-item>
          <text:p text:style-name="P34"><text:span text:style-name="T953">dane osobowe Sygnalisty oraz osoby, kt</text:span><text:span text:style-name="T954">ó</text:span><text:span text:style-name="T955">rej dotyczy zg</text:span><text:span text:style-name="T956">ł</text:span><text:span text:style-name="T957">oszenie, niezb</text:span><text:span text:style-name="T958">ę</text:span><text:span text:style-name="T959">dne do identyfikacji tych os</text:span><text:span text:style-name="T960">ó</text:span><text:span text:style-name="T961">b;</text:span></text:p>
        </text:list-item>
        <text:list-item>
          <text:p text:style-name="P34"><text:span text:style-name="T961">dat</text:span><text:span text:style-name="T962">ę</text:span><text:span text:style-name="T963"><text:s/>dokonania zg</text:span><text:span text:style-name="T964">ł</text:span><text:span text:style-name="T965">oszenia;</text:span></text:p>
        </text:list-item>
        <text:list-item>
          <text:p text:style-name="P34"><text:span text:style-name="T965">informacj</text:span><text:span text:style-name="T966">ę</text:span><text:span text:style-name="T967"><text:s/>o podj</text:span><text:span text:style-name="T968">ę</text:span><text:span text:style-name="T969">tych dzia</text:span><text:span text:style-name="T970">ł</text:span><text:span text:style-name="T971">aniach nast</text:span><text:span text:style-name="T972">ę</text:span><text:span text:style-name="T973">pczych;</text:span></text:p>
        </text:list-item>
        <text:list-item>
          <text:p text:style-name="P34"><text:span text:style-name="T973">informacj</text:span><text:span text:style-name="T974">ę</text:span><text:span text:style-name="T975"><text:s/>o wydaniu za</text:span><text:span text:style-name="T976">ś</text:span><text:span text:style-name="T977">wiadczenia, o kt</text:span><text:span text:style-name="T978">ó</text:span><text:span text:style-name="T979">rym mowa art. 38 ustawy;</text:span></text:p>
        </text:list-item>
        <text:list-item>
          <text:p text:style-name="P34"><text:span text:style-name="T979">dat</text:span><text:span text:style-name="T980">ę</text:span><text:span text:style-name="T981"><text:s/>zako</text:span><text:span text:style-name="T982">ń</text:span><text:span text:style-name="T983">czenia sprawy;</text:span></text:p>
        </text:list-item>
        <text:list-item>
          <text:p text:style-name="P34"><text:span text:style-name="T983">informacje o niepodejmowaniu dalszych dzia</text:span><text:span text:style-name="T984">ł</text:span><text:span text:style-name="T985">a</text:span><text:span text:style-name="T986">ń</text:span><text:span text:style-name="T987">, o kt</text:span><text:span text:style-name="T988">ó</text:span><text:span text:style-name="T989">rych mowa w art. 40 ust. 2 ustawy;</text:span></text:p>
        </text:list-item>
        <text:list-item>
          <text:p text:style-name="P34"><text:span text:style-name="T989">szacunkow</text:span><text:span text:style-name="T990">ą</text:span><text:span text:style-name="T991"><text:s/>szkod</text:span><text:span text:style-name="T992">ę</text:span><text:span text:style-name="T993"><text:s/>maj</text:span><text:span text:style-name="T994">ą</text:span><text:span text:style-name="T995">tkow</text:span><text:span text:style-name="T996">ą</text:span><text:span text:style-name="T997">, je</text:span><text:span text:style-name="T998">ż</text:span><text:span text:style-name="T999">eli zosta</text:span><text:span text:style-name="T1000">ł</text:span><text:span text:style-name="T1001">a stwierdzona oraz kwoty odzyskane w wyniku post</text:span><text:span text:style-name="T1002">ę</text:span><text:span text:style-name="T1003">powa</text:span><text:span text:style-name="T1004">ń</text:span><text:span text:style-name="T1005"><text:s/>dotycz</text:span><text:span text:style-name="T1006">ą</text:span><text:span text:style-name="T1007">cych naruszenia, kt</text:span><text:span text:style-name="T1008">ó</text:span><text:span text:style-name="T1009">re by</text:span><text:span text:style-name="T1010">ł</text:span><text:span text:style-name="T1011">o przedmiotem zg</text:span><text:span text:style-name="T1012">ł</text:span><text:span text:style-name="T1013">oszenia.</text:span></text:p>
        </text:list-item>
      </text:list>
      <text:p text:style-name="P35"><text:span text:style-name="T1014">8.<text:tab/></text:span><text:span text:style-name="T1015">Dane osobowe oraz pozosta</text:span><text:span text:style-name="T1016">ł</text:span><text:span text:style-name="T1017">e informacje zawarte w rejestrze zg</text:span><text:span text:style-name="T1018">ł</text:span><text:span text:style-name="T1019">osze</text:span><text:span text:style-name="T1020">ń</text:span><text:span text:style-name="T1021"><text:s/>zewn</text:span><text:span text:style-name="T1022">ę</text:span><text:span text:style-name="T1023">trznych s</text:span><text:span text:style-name="T1024">ą</text:span><text:span text:style-name="T1025"><text:s/>przechowywane przez okres 3 lat po zako</text:span><text:span text:style-name="T1026">ń</text:span><text:span text:style-name="T1027">czeniu roku kalendarzowego, w kt</text:span><text:span text:style-name="T1028">ó</text:span><text:span text:style-name="T1029">rym zako</text:span><text:span text:style-name="T1030">ń</text:span><text:span text:style-name="T1031">czono dzia</text:span><text:span text:style-name="T1032">ł</text:span><text:span text:style-name="T1033">ania nast</text:span><text:span text:style-name="T1034">ę</text:span><text:span text:style-name="T1035">pcze, lub po zako</text:span><text:span text:style-name="T1036">ń</text:span><text:span text:style-name="T1037">czeniu post</text:span><text:span text:style-name="T1038">ę</text:span><text:span text:style-name="T1039">powa</text:span><text:span text:style-name="T1040">ń</text:span><text:span text:style-name="T1041"><text:s/>zainicjowanych tymi dzia</text:span><text:span text:style-name="T1042">ł</text:span><text:span text:style-name="T1043">aniami;</text:span></text:p>
      <text:p text:style-name="P36"><text:span text:style-name="T1044">9.<text:tab/></text:span><text:span text:style-name="T1045">Za prowadzenie Rejestru Zg</text:span><text:span text:style-name="T1046">ł</text:span><text:span text:style-name="T1047">osze</text:span><text:span text:style-name="T1048">ń</text:span><text:span text:style-name="T1049"><text:s/>odpowiada<text:s/></text:span><text:span text:style-name="T1050">Koordynator procedury zg</text:span><text:span text:style-name="T1051">ł</text:span><text:span text:style-name="T1052">osze</text:span><text:span text:style-name="T1053">ń</text:span><text:span text:style-name="T1054"><text:s/>zewn</text:span><text:span text:style-name="T1055">ę</text:span><text:span text:style-name="T1056">trznych.<text:s/></text:span><text:span text:style-name="T1057"/></text:p>
      <text:p text:style-name="P37"><text:span text:style-name="T1058">§</text:span><text:span text:style-name="T1059"><text:s/>7. Dzia</text:span><text:span text:style-name="T1060">ł</text:span><text:span text:style-name="T1061">ania nast</text:span><text:span text:style-name="T1062">ę</text:span><text:span text:style-name="T1063">pcze</text:span><text:span text:style-name="T1064"/></text:p>
      <text:list text:style-name="L38">
        <text:list-item>
          <text:p text:style-name="P38"><text:span text:style-name="T1064">Zg</text:span><text:span text:style-name="T1065">ł</text:span><text:span text:style-name="T1066">oszenia narusze</text:span><text:span text:style-name="T1067">ń</text:span><text:span text:style-name="T1068"><text:s/>prawa s</text:span><text:span text:style-name="T1069">ą</text:span><text:span text:style-name="T1070"><text:s/>przyjmowane i weryfikowane przez<text:s/></text:span><text:span text:style-name="T1071">Koordynatora<text:s/></text:span><text:span text:style-name="T1072"><text:line-break/></text:span><text:span text:style-name="T1073">procedury zg</text:span><text:span text:style-name="T1074">ł</text:span><text:span text:style-name="T1075">osze</text:span><text:span text:style-name="T1076">ń</text:span><text:span text:style-name="T1077"><text:s/>zewn</text:span><text:span text:style-name="T1078">ę</text:span><text:span text:style-name="T1079">trznych;</text:span><text:span text:style-name="T1080"/></text:p>
        </text:list-item>
        <text:list-item>
          <text:p text:style-name="P38"><text:span text:style-name="T1080">W ramach czynno</text:span><text:span text:style-name="T1081">ś</text:span><text:span text:style-name="T1082">ci, organ mo</text:span><text:span text:style-name="T1083">ż</text:span><text:span text:style-name="T1084">e zbiera</text:span><text:span text:style-name="T1085">ć</text:span><text:span text:style-name="T1086"><text:s/>dodatkowe informacje, w tym zwr</text:span><text:span text:style-name="T1087">ó</text:span><text:span text:style-name="T1088">ci</text:span><text:span text:style-name="T1089">ć</text:span><text:span text:style-name="T1090"><text:s/><text:line-break/>si</text:span><text:span text:style-name="T1091">ę</text:span><text:span text:style-name="T1092"><text:s/>do Sygnalisty, na podany adres do kontaktu, o wyja</text:span><text:span text:style-name="T1093">ś</text:span><text:span text:style-name="T1094">nienia lub dodatkowe informacje, jakie mog</text:span><text:span text:style-name="T1095">ą</text:span><text:span text:style-name="T1096"><text:s/>by</text:span><text:span text:style-name="T1097">ć</text:span><text:span text:style-name="T1098"><text:s/>w posiadaniu Sygnalisty;</text:span></text:p>
        </text:list-item>
        <text:list-item>
          <text:p text:style-name="P38"><text:span text:style-name="T1098">Je</text:span><text:span text:style-name="T1099">ż</text:span><text:span text:style-name="T1100">eli wst</text:span><text:span text:style-name="T1101">ę</text:span><text:span text:style-name="T1102">pna weryfikacja wyka</text:span><text:span text:style-name="T1103">ż</text:span><text:span text:style-name="T1104">e,<text:s/></text:span><text:span text:style-name="T1105">ż</text:span><text:span text:style-name="T1106">e zg</text:span><text:span text:style-name="T1107">ł</text:span><text:span text:style-name="T1108">oszenie nie dotyczy naruszenia prawa, organ poinformuje osob</text:span><text:span text:style-name="T1109">ę</text:span><text:span text:style-name="T1110"><text:s/>dokonuj</text:span><text:span text:style-name="T1111">ą</text:span><text:span text:style-name="T1112">c</text:span><text:span text:style-name="T1113">ą</text:span><text:span text:style-name="T1114"><text:s/>zg</text:span><text:span text:style-name="T1115">ł</text:span><text:span text:style-name="T1116">oszenia o odst</text:span><text:span text:style-name="T1117">ą</text:span><text:span text:style-name="T1118">pieniu od jego rozpatrywania oraz poda przyczyn</text:span><text:span text:style-name="T1119">ę</text:span><text:span text:style-name="T1120"><text:s/>tej decyzji. Dodatkowo, w odpowiedzi organ mo</text:span><text:span text:style-name="T1121">ż</text:span><text:span text:style-name="T1122">e wskaza</text:span><text:span text:style-name="T1123">ć</text:span><text:span text:style-name="T1124"><text:s/>odpowiedni</text:span><text:span text:style-name="T1125">ą</text:span><text:span text:style-name="T1126"><text:s/>procedur</text:span><text:span text:style-name="T1127">ę</text:span><text:span text:style-name="T1128"><text:s/>przewidzian</text:span><text:span text:style-name="T1129">ą</text:span><text:span text:style-name="T1130"><text:s/>w odr</text:span><text:span text:style-name="T1131">ę</text:span><text:span text:style-name="T1132">bnych przepisach oraz, je</text:span><text:span text:style-name="T1133">ś</text:span><text:span text:style-name="T1134">li jest to mo</text:span><text:span text:style-name="T1135">ż</text:span><text:span text:style-name="T1136">liwe, wskaza</text:span><text:span text:style-name="T1137">ć</text:span><text:span text:style-name="T1138"><text:s/>w</text:span><text:span text:style-name="T1139">ł</text:span><text:span text:style-name="T1140">a</text:span><text:span text:style-name="T1141">ś</text:span><text:span text:style-name="T1142">ciwy organ do rozpoznania sprawy. </text:span></text:p>
        </text:list-item>
        <text:list-item>
          <text:p text:style-name="P39"><text:span text:style-name="T1142">W przypadku, gdy wst</text:span><text:span text:style-name="T1143">ę</text:span><text:span text:style-name="T1144">pna ocena zg</text:span><text:span text:style-name="T1145">ł</text:span><text:span text:style-name="T1146">oszenia wyka</text:span><text:span text:style-name="T1147">ż</text:span><text:span text:style-name="T1148">e,<text:s/></text:span><text:span text:style-name="T1149">ż</text:span><text:span text:style-name="T1150">e zawiera ono informacje, kt</text:span><text:span text:style-name="T1151">ó</text:span><text:span text:style-name="T1152">re na mocy odr</text:span><text:span text:style-name="T1153">ę</text:span><text:span text:style-name="T1154">bnych przepis</text:span><text:span text:style-name="T1155">ó</text:span><text:span text:style-name="T1156">w podlegaj</text:span><text:span text:style-name="T1157">ą</text:span><text:span text:style-name="T1158"><text:s/>przekazaniu do odpowiednich instytucji, organ</text:span><text:span text:style-name="T1159">ó</text:span><text:span text:style-name="T1160">w lub jednostek organizacyjnych Unii Europejskiej, Koordynator realizuje obowi</text:span><text:span text:style-name="T1161">ą</text:span><text:span text:style-name="T1162">zek okre</text:span><text:span text:style-name="T1163">ś</text:span><text:span text:style-name="T1164">lony w art. 39 ust. 4 ustawy.</text:span></text:p>
        </text:list-item>
        <text:list-item>
          <text:p text:style-name="P39"><text:span text:style-name="T1164">Je</text:span><text:span text:style-name="T1165">ż</text:span><text:span text:style-name="T1166">eli wst</text:span><text:span text:style-name="T1167">ę</text:span><text:span text:style-name="T1168">pna weryfikacja zg</text:span><text:span text:style-name="T1169">ł</text:span><text:span text:style-name="T1170">oszenia wyka</text:span><text:span text:style-name="T1171">ż</text:span><text:span text:style-name="T1172">e,<text:s/></text:span><text:span text:style-name="T1173">ż</text:span><text:span text:style-name="T1174">e Komendant Powiatowy Policji w Kartuzach jest w</text:span><text:span text:style-name="T1175">ł</text:span><text:span text:style-name="T1176">a</text:span><text:span text:style-name="T1177">ś</text:span><text:span text:style-name="T1178">ciwym organem do jego rozpatrzenia, Koordynator przeka</text:span><text:span text:style-name="T1179">ż</text:span><text:span text:style-name="T1180">e sygnali</text:span><text:span text:style-name="T1181">ś</text:span><text:span text:style-name="T1182">cie potwierdzenie przyj</text:span><text:span text:style-name="T1183">ę</text:span><text:span text:style-name="T1184">cia zg</text:span><text:span text:style-name="T1185">ł</text:span><text:span text:style-name="T1186">oszenia w terminie 7 dni od jego otrzymania, o ile organ nie otrzyma</text:span><text:span text:style-name="T1187">ł</text:span><text:span text:style-name="T1188"><text:s/>sprzeciwu na wys</text:span><text:span text:style-name="T1189">ł</text:span><text:span text:style-name="T1190">anie potwierdzenia.</text:span><text:span text:style-name="T1191"><text:s/></text:span><text:span text:style-name="T1192">Potwierdzenie stanowi za</text:span><text:span text:style-name="T1193">łą</text:span><text:span text:style-name="T1194">cznik nr 3 do niniejszej procedury.</text:span><text:span text:style-name="T1195"><text:s/></text:span><text:span text:style-name="T1196"/></text:p>
        </text:list-item>
        <text:list-item>
          <text:p text:style-name="P40"><text:span text:style-name="T1196">Organ nie przeka</text:span><text:span text:style-name="T1197">ż</text:span><text:span text:style-name="T1198">e informacji o przyj</text:span><text:span text:style-name="T1199">ę</text:span><text:span text:style-name="T1200">ciu zg</text:span><text:span text:style-name="T1201">ł</text:span><text:span text:style-name="T1202">oszenia, je</text:span><text:span text:style-name="T1203">ś</text:span><text:span text:style-name="T1204">li b</text:span><text:span text:style-name="T1205">ę</text:span><text:span text:style-name="T1206">dzie mia</text:span><text:span text:style-name="T1207">ł</text:span><text:span text:style-name="T1208"><text:s/>uzasadnione podstawy, by s</text:span><text:span text:style-name="T1209">ą</text:span><text:span text:style-name="T1210">dzi</text:span><text:span text:style-name="T1211">ć</text:span><text:span text:style-name="T1212">,<text:s/></text:span><text:span text:style-name="T1213">ż</text:span><text:span text:style-name="T1214">e mog</text:span><text:span text:style-name="T1215">ł</text:span><text:span text:style-name="T1216">oby to zagrozi</text:span><text:span text:style-name="T1217">ć</text:span><text:span text:style-name="T1218"><text:s/>ochronie poufno</text:span><text:span text:style-name="T1219">ś</text:span><text:span text:style-name="T1220">ci to</text:span><text:span text:style-name="T1221">ż</text:span><text:span text:style-name="T1222">samo</text:span><text:span text:style-name="T1223">ś</text:span><text:span text:style-name="T1224">ci Sygnalisty. Adnotacj</text:span><text:span text:style-name="T1225">ę</text:span><text:span text:style-name="T1226"><text:s/>tak</text:span><text:span text:style-name="T1227">ą</text:span><text:span text:style-name="T1228"><text:s/>umieszcza si</text:span><text:span text:style-name="T1229">ę</text:span><text:span text:style-name="T1230"><text:s/>w aktach sprawy.</text:span></text:p>
        </text:list-item>
        <text:list-item>
          <text:p text:style-name="P40"><text:span text:style-name="T1230">W przypadku, gdy zg</text:span><text:span text:style-name="T1231">ł</text:span><text:span text:style-name="T1232">oszenie dotyczy narusze</text:span><text:span text:style-name="T1233">ń</text:span><text:span text:style-name="T1234"><text:s/>prawa w dziedzinie nienale</text:span><text:span text:style-name="T1235">żą</text:span><text:span text:style-name="T1236">cej <text:line-break/>do zakresu dzia</text:span><text:span text:style-name="T1237">ł</text:span><text:span text:style-name="T1238">ania organu, organ przeka</text:span><text:span text:style-name="T1239">ż</text:span><text:span text:style-name="T1240">e je niezw</text:span><text:span text:style-name="T1241">ł</text:span><text:span text:style-name="T1242">ocznie, nie p</text:span><text:span text:style-name="T1243">óź</text:span><text:span text:style-name="T1244">niej jednak <text:line-break/>ni</text:span><text:span text:style-name="T1245">ż</text:span><text:span text:style-name="T1246"><text:s/>w terminie 14 dni od dnia dokonania zg</text:span><text:span text:style-name="T1247">ł</text:span><text:span text:style-name="T1248">oszenia, a w uzasadnionych przypadkach<text:s/></text:span><text:span text:style-name="T1249">–</text:span><text:span text:style-name="T1250"><text:s/>nie p</text:span><text:span text:style-name="T1251">óź</text:span><text:span text:style-name="T1252">niej ni</text:span><text:span text:style-name="T1253">ż</text:span><text:span text:style-name="T1254"><text:s/>w terminie 30 dni, do organu publicznego w</text:span><text:span text:style-name="T1255">ł</text:span><text:span text:style-name="T1256">a</text:span><text:span text:style-name="T1257">ś</text:span><text:span text:style-name="T1258">ciwego do podj</text:span><text:span text:style-name="T1259">ę</text:span><text:span text:style-name="T1260">cia dzia</text:span><text:span text:style-name="T1261">ł</text:span><text:span text:style-name="T1262">a</text:span><text:span text:style-name="T1263">ń</text:span><text:span text:style-name="T1264"><text:s/>nast</text:span><text:span text:style-name="T1265">ę</text:span><text:span text:style-name="T1266">pczych.</text:span><text:span text:style-name="T1267"><text:s/></text:span><text:span text:style-name="T1268">Informacja o przekazaniu zg</text:span><text:span text:style-name="T1269">ł</text:span><text:span text:style-name="T1270">oszenia stanowi za</text:span><text:span text:style-name="T1271">łą</text:span><text:span text:style-name="T1272">cznik nr 4 do procedury.</text:span><text:span text:style-name="T1273"/></text:p>
        </text:list-item>
        <text:list-item>
          <text:p text:style-name="P40"><text:span text:style-name="T1273">Organ mo</text:span><text:span text:style-name="T1274">ż</text:span><text:span text:style-name="T1275">e odst</text:span><text:span text:style-name="T1276">ą</text:span><text:span text:style-name="T1277">pi</text:span><text:span text:style-name="T1278">ć</text:span><text:span text:style-name="T1279"><text:s/>od podj</text:span><text:span text:style-name="T1280">ę</text:span><text:span text:style-name="T1281">cia dzia</text:span><text:span text:style-name="T1282">ł</text:span><text:span text:style-name="T1283">a</text:span><text:span text:style-name="T1284">ń</text:span><text:span text:style-name="T1285"><text:s/>nast</text:span><text:span text:style-name="T1286">ę</text:span><text:span text:style-name="T1287">pczych w przypadku, gdy zg</text:span><text:span text:style-name="T1288">ł</text:span><text:span text:style-name="T1289">oszenie dotyczy sprawy, kt</text:span><text:span text:style-name="T1290">ó</text:span><text:span text:style-name="T1291">ra by</text:span><text:span text:style-name="T1292">ł</text:span><text:span text:style-name="T1293">a ju</text:span><text:span text:style-name="T1294">ż</text:span><text:span text:style-name="T1295"><text:s/>przedmiotem wcze</text:span><text:span text:style-name="T1296">ś</text:span><text:span text:style-name="T1297">niejszego zg</text:span><text:span text:style-name="T1298">ł</text:span><text:span text:style-name="T1299">oszenia (od tego samego lub innego Sygnalisty), i nie zawiera, w por</text:span><text:span text:style-name="T1300">ó</text:span><text:span text:style-name="T1301">wnaniu z wcze</text:span><text:span text:style-name="T1302">ś</text:span><text:span text:style-name="T1303">niejszym zg</text:span><text:span text:style-name="T1304">ł</text:span><text:span text:style-name="T1305">oszeniem, istotnych b</text:span><text:span text:style-name="T1306">ą</text:span><text:span text:style-name="T1307">d</text:span><text:span text:style-name="T1308">ź</text:span><text:span text:style-name="T1309"><text:s/>nowych informacji dotycz</text:span><text:span text:style-name="T1310">ą</text:span><text:span text:style-name="T1311">cych naruszenia prawa. </text:span></text:p>
        </text:list-item>
      </text:list>
      <text:p text:style-name="P41"><text:span text:style-name="T1311">W takiej sytuacji organ poinformuje zg</text:span><text:span text:style-name="T1312">ł</text:span><text:span text:style-name="T1313">aszaj</text:span><text:span text:style-name="T1314">ą</text:span><text:span text:style-name="T1315">cego o odst</text:span><text:span text:style-name="T1316">ą</text:span><text:span text:style-name="T1317">pieniu od dzia</text:span><text:span text:style-name="T1318">ł</text:span><text:span text:style-name="T1319">a</text:span><text:span text:style-name="T1320">ń</text:span><text:span text:style-name="T1321">. <text:line-break/>W przypadku kolejnych zg</text:span><text:span text:style-name="T1322">ł</text:span><text:span text:style-name="T1323">osze</text:span><text:span text:style-name="T1324">ń</text:span><text:span text:style-name="T1325"><text:s/>dotycz</text:span><text:span text:style-name="T1326">ą</text:span><text:span text:style-name="T1327">cych tej samej sprawy organ mo</text:span><text:span text:style-name="T1328">ż</text:span><text:span text:style-name="T1329">e pozostawi</text:span><text:span text:style-name="T1330">ć</text:span><text:span text:style-name="T1331"><text:s/>je bez rozpoznania i bez przekazywania informacji zwrotnej.</text:span></text:p>
      <text:p text:style-name="P42"><text:span text:style-name="T1331">9.<text:tab/>Zg</text:span><text:span text:style-name="T1332">ł</text:span><text:span text:style-name="T1333">oszenia zakwalifikowane jako zewn</text:span><text:span text:style-name="T1334">ę</text:span><text:span text:style-name="T1335">trzne zg</text:span><text:span text:style-name="T1336">ł</text:span><text:span text:style-name="T1337">oszenia narusze</text:span><text:span text:style-name="T1338">ń</text:span><text:span text:style-name="T1339"><text:s/>prawa organ odnotowuje w rejestrze zg</text:span><text:span text:style-name="T1340">ł</text:span><text:span text:style-name="T1341">osze</text:span><text:span text:style-name="T1342">ń</text:span><text:span text:style-name="T1343"><text:s/>zewn</text:span><text:span text:style-name="T1344">ę</text:span><text:span text:style-name="T1345">trznych, kt</text:span><text:span text:style-name="T1346">ó</text:span><text:span text:style-name="T1347">rego wz</text:span><text:span text:style-name="T1348">ó</text:span><text:span text:style-name="T1349">r<text:s/></text:span><text:span text:style-name="T1350">stanowi</text:span><text:span text:style-name="T1351"><text:s/>za</text:span><text:span text:style-name="T1352">łą</text:span><text:span text:style-name="T1353">cznik nr 5 do procedury.</text:span><text:span text:style-name="T1354"/></text:p>
      <text:p text:style-name="P43"><text:span text:style-name="T1354">10.<text:tab/>Organ przeka</text:span><text:span text:style-name="T1355">ż</text:span><text:span text:style-name="T1356">e Sygnali</text:span><text:span text:style-name="T1357">ś</text:span><text:span text:style-name="T1358">cie informacj</text:span><text:span text:style-name="T1359">ę</text:span><text:span text:style-name="T1360"><text:s/>zwrotn</text:span><text:span text:style-name="T1361">ą</text:span><text:span text:style-name="T1362"><text:s/>w terminie nieprzekraczaj</text:span><text:span text:style-name="T1363">ą</text:span><text:span text:style-name="T1364">cym 3 miesi</text:span><text:span text:style-name="T1365">ę</text:span><text:span text:style-name="T1366">cy od dnia przyj</text:span><text:span text:style-name="T1367">ę</text:span><text:span text:style-name="T1368">cia zg</text:span><text:span text:style-name="T1369">ł</text:span><text:span text:style-name="T1370">oszenia, a w uzasadnionych przypadkach w terminie nieprzekraczaj</text:span><text:span text:style-name="T1371">ą</text:span><text:span text:style-name="T1372">cym 6 miesi</text:span><text:span text:style-name="T1373">ę</text:span><text:span text:style-name="T1374">cy od dnia przyj</text:span><text:span text:style-name="T1375">ę</text:span><text:span text:style-name="T1376">cia zg</text:span><text:span text:style-name="T1377">ł</text:span><text:span text:style-name="T1378">oszenia.</text:span></text:p>
      <text:p text:style-name="P44"><text:span text:style-name="T1379"/></text:p>
      <text:p text:style-name="P45"><text:span text:style-name="T1380">§</text:span><text:span text:style-name="T1381"><text:s/>8. Spos</text:span><text:span text:style-name="T1382">ó</text:span><text:span text:style-name="T1383">b post</text:span><text:span text:style-name="T1384">ę</text:span><text:span text:style-name="T1385">powania ze zg</text:span><text:span text:style-name="T1386">ł</text:span><text:span text:style-name="T1387">oszeniami zewn</text:span><text:span text:style-name="T1388">ę</text:span><text:span text:style-name="T1389">trznymi</text:span><text:span text:style-name="T1390"/></text:p>
      <text:list text:style-name="L46">
        <text:list-item>
          <text:p text:style-name="P46"><text:span text:style-name="T1390">Koordynator procedury zg</text:span><text:span text:style-name="T1391">ł</text:span><text:span text:style-name="T1392">osze</text:span><text:span text:style-name="T1393">ń</text:span><text:span text:style-name="T1394"><text:s/>zewn</text:span><text:span text:style-name="T1395">ę</text:span><text:span text:style-name="T1396">trznych podejmuje dzia</text:span><text:span text:style-name="T1397">ł</text:span><text:span text:style-name="T1398">ania nast</text:span><text:span text:style-name="T1399">ę</text:span><text:span text:style-name="T1400">pcze w odniesieniu do zg</text:span><text:span text:style-name="T1401">ł</text:span><text:span text:style-name="T1402">oszenia zewn</text:span><text:span text:style-name="T1403">ę</text:span><text:span text:style-name="T1404">trznego, z zachowaniem nale</text:span><text:span text:style-name="T1405">ż</text:span><text:span text:style-name="T1406">ytej staranno</text:span><text:span text:style-name="T1407">ś</text:span><text:span text:style-name="T1408">ci</text:span><text:span text:style-name="T1409">ą</text:span><text:span text:style-name="T1410">.</text:span></text:p>
        </text:list-item>
        <text:list-item>
          <text:p text:style-name="P47"><text:span text:style-name="T1410">Dzia</text:span><text:span text:style-name="T1411">ł</text:span><text:span text:style-name="T1412">ania nast</text:span><text:span text:style-name="T1413">ę</text:span><text:span text:style-name="T1414">pcze obejmuj</text:span><text:span text:style-name="T1415">ą</text:span><text:span text:style-name="T1416"><text:s/>fazy:</text:span></text:p>
        </text:list-item>
        <text:list-item>
          <text:p text:style-name="P48"><text:span text:style-name="T1416">przeprowadzenia wst</text:span><text:span text:style-name="T1417">ę</text:span><text:span text:style-name="T1418">pnej oceny zg</text:span><text:span text:style-name="T1419">ł</text:span><text:span text:style-name="T1420">oszenia, maj</text:span><text:span text:style-name="T1421">ą</text:span><text:span text:style-name="T1422">cego na celu zaplanowanie dalszych dzia</text:span><text:span text:style-name="T1423">ł</text:span><text:span text:style-name="T1424">a</text:span><text:span text:style-name="T1425">ń</text:span><text:span text:style-name="T1426"><text:s/>wyja</text:span><text:span text:style-name="T1427">ś</text:span><text:span text:style-name="T1428">niaj</text:span><text:span text:style-name="T1429">ą</text:span><text:span text:style-name="T1430">cych;</text:span></text:p>
        </text:list-item>
        <text:list-item>
          <text:p text:style-name="P48"><text:span text:style-name="T1430">realizacji post</text:span><text:span text:style-name="T1431">ę</text:span><text:span text:style-name="T1432">powania wyja</text:span><text:span text:style-name="T1433">ś</text:span><text:span text:style-name="T1434">niaj</text:span><text:span text:style-name="T1435">ą</text:span><text:span text:style-name="T1436">cego, kt</text:span><text:span text:style-name="T1437">ó</text:span><text:span text:style-name="T1438">rego celem jest weryfikacja fakt</text:span><text:span text:style-name="T1439">ó</text:span><text:span text:style-name="T1440">w oraz ocena prawdziwo</text:span><text:span text:style-name="T1441">ś</text:span><text:span text:style-name="T1442">ci zg</text:span><text:span text:style-name="T1443">ł</text:span><text:span text:style-name="T1444">oszonych informacji;</text:span></text:p>
        </text:list-item>
        <text:list-item>
          <text:p text:style-name="P48"><text:span text:style-name="T1444">podejmowania dzia</text:span><text:span text:style-name="T1445">ł</text:span><text:span text:style-name="T1446">a</text:span><text:span text:style-name="T1447">ń</text:span><text:span text:style-name="T1448"><text:s/>nast</text:span><text:span text:style-name="T1449">ę</text:span><text:span text:style-name="T1450">pczych, kt</text:span><text:span text:style-name="T1451">ó</text:span><text:span text:style-name="T1452">re maj</text:span><text:span text:style-name="T1453">ą</text:span><text:span text:style-name="T1454"><text:s/>na celu eliminowanie skutk</text:span><text:span text:style-name="T1455">ó</text:span><text:span text:style-name="T1456">w <text:line-break/>i przyczyn naruszenia prawa oraz zmniejszenie ryzyka jego przysz</text:span><text:span text:style-name="T1457">ł</text:span><text:span text:style-name="T1458">ego naruszenia.</text:span></text:p>
        </text:list-item>
        <text:list-item>
          <text:p text:style-name="P49"><text:span text:style-name="T1458">Koordynator wyznaczony na podstawie Decyzji Komendanta Powiatowego Policji w Kartuzach prowadzi sam post</text:span><text:span text:style-name="T1459">ę</text:span><text:span text:style-name="T1460">powanie. </text:span></text:p>
        </text:list-item>
        <text:list-item>
          <text:p text:style-name="P49"><text:span text:style-name="T1460">Osoba prowadz</text:span><text:span text:style-name="T1461">ą</text:span><text:span text:style-name="T1462">ca post</text:span><text:span text:style-name="T1463">ę</text:span><text:span text:style-name="T1464">powanie mo</text:span><text:span text:style-name="T1465">ż</text:span><text:span text:style-name="T1466">e korzysta</text:span><text:span text:style-name="T1467">ć</text:span><text:span text:style-name="T1468"><text:s/>z pomocy innych funkcjonariuszy KPP w Kartuzach, powo</text:span><text:span text:style-name="T1469">ł</text:span><text:span text:style-name="T1470">anych<text:s/></text:span><text:span text:style-name="T1471">ad hoc</text:span><text:span text:style-name="T1472"><text:s/>w charakterze ekspert</text:span><text:span text:style-name="T1473">ó</text:span><text:span text:style-name="T1474">w danej dziedziny. Przy czym konieczno</text:span><text:span text:style-name="T1475">ść</text:span><text:span text:style-name="T1476"><text:s/>taka udokumentowana zostaje w formie notatki s</text:span><text:span text:style-name="T1477">ł</text:span><text:span text:style-name="T1478">u</text:span><text:span text:style-name="T1479">ż</text:span><text:span text:style-name="T1480">bowej, zatwierdzonej przez Komendanta Powiatowego Policji w Kartuzach. Osoba w</text:span><text:span text:style-name="T1481">łą</text:span><text:span text:style-name="T1482">czona do post</text:span><text:span text:style-name="T1483">ę</text:span><text:span text:style-name="T1484">powania otrzymuje jednorazowe upowa</text:span><text:span text:style-name="T1485">ż</text:span><text:span text:style-name="T1486">nienie do zapoznania si</text:span><text:span text:style-name="T1487">ę</text:span><text:span text:style-name="T1488"><text:s/>z aktami oraz zobowi</text:span><text:span text:style-name="T1489">ą</text:span><text:span text:style-name="T1490">zanie do zachowania tajemnicy, co stanowi<text:s/></text:span><text:span text:style-name="T1491">za</text:span><text:span text:style-name="T1492">łą</text:span><text:span text:style-name="T1493">cznik nr 6 do procedury.</text:span><text:span text:style-name="T1494"/></text:p>
        </text:list-item>
        <text:list-item>
          <text:p text:style-name="P50"><text:span text:style-name="T1494">Wy</text:span><text:span text:style-name="T1495">łą</text:span><text:span text:style-name="T1496">czenie si</text:span><text:span text:style-name="T1497">ę</text:span><text:span text:style-name="T1498"><text:s/>z post</text:span><text:span text:style-name="T1499">ę</text:span><text:span text:style-name="T1500">powania w przypadku konfliktu interes</text:span><text:span text:style-name="T1501">ó</text:span><text:span text:style-name="T1502">w: </text:span></text:p>
        </text:list-item>
        <text:list-item>
          <text:p text:style-name="P51"><text:span text:style-name="T1502">ka</text:span><text:span text:style-name="T1503">ż</text:span><text:span text:style-name="T1504">da osoba zaanga</text:span><text:span text:style-name="T1505">ż</text:span><text:span text:style-name="T1506">owana w dzia</text:span><text:span text:style-name="T1507">ł</text:span><text:span text:style-name="T1508">ania nast</text:span><text:span text:style-name="T1509">ę</text:span><text:span text:style-name="T1510">pcze zobowi</text:span><text:span text:style-name="T1511">ą</text:span><text:span text:style-name="T1512">zana jest do unikania konfliktu interes</text:span><text:span text:style-name="T1513">ó</text:span><text:span text:style-name="T1514">w. W przypadku zaistnienia konfliktu interes</text:span><text:span text:style-name="T1515">ó</text:span><text:span text:style-name="T1516">w osoba ta ma obowi</text:span><text:span text:style-name="T1517">ą</text:span><text:span text:style-name="T1518">zek natychmiastowego wy</text:span><text:span text:style-name="T1519">łą</text:span><text:span text:style-name="T1520">czenia si</text:span><text:span text:style-name="T1521">ę</text:span><text:span text:style-name="T1522"><text:s/>z post</text:span><text:span text:style-name="T1523">ę</text:span><text:span text:style-name="T1524">powania i poinformowania o tym Komendanta Powiatowego Policji w Kartuzach sporz</text:span><text:span text:style-name="T1525">ą</text:span><text:span text:style-name="T1526">dzaj</text:span><text:span text:style-name="T1527">ą</text:span><text:span text:style-name="T1528">c o</text:span><text:span text:style-name="T1529">ś</text:span><text:span text:style-name="T1530">wiadczenie stanowi</text:span><text:span text:style-name="T1531">ą</text:span><text:span text:style-name="T1532">ce<text:s/></text:span><text:span text:style-name="T1533">za</text:span><text:span text:style-name="T1534">łą</text:span><text:span text:style-name="T1535">cznik nr 7 do procedury</text:span><text:span text:style-name="T1536">;</text:span></text:p>
        </text:list-item>
        <text:list-item>
          <text:p text:style-name="P51"><text:span text:style-name="T1536">je</text:span><text:span text:style-name="T1537">ż</text:span><text:span text:style-name="T1538">eli konflikt interes</text:span><text:span text:style-name="T1539">ó</text:span><text:span text:style-name="T1540">w dotyczy Koordynatora procedury przyjmowania zg</text:span><text:span text:style-name="T1541">ł</text:span><text:span text:style-name="T1542">osze</text:span><text:span text:style-name="T1543">ń</text:span><text:span text:style-name="T1544"><text:s/>zewn</text:span><text:span text:style-name="T1545">ę</text:span><text:span text:style-name="T1546">trznych, powiadamia on o tym w terminie 3 dni roboczych Komendanta Powiatowego Policji w Kartuzach, kt</text:span><text:span text:style-name="T1547">ó</text:span><text:span text:style-name="T1548">ry wyznacza inn</text:span><text:span text:style-name="T1549">ą</text:span><text:span text:style-name="T1550"><text:s/>osob</text:span><text:span text:style-name="T1551">ę</text:span><text:span text:style-name="T1552"><text:s/>do pe</text:span><text:span text:style-name="T1553">ł</text:span><text:span text:style-name="T1554">nienia funkcji Koordynatora w danej sprawie;</text:span></text:p>
        </text:list-item>
        <text:list-item>
          <text:p text:style-name="P51"><text:span text:style-name="T1554">przekazanie sprawy o kt</text:span><text:span text:style-name="T1555">ó</text:span><text:span text:style-name="T1556">rej mowa w punkcie 2 powinno nast</text:span><text:span text:style-name="T1557">ą</text:span><text:span text:style-name="T1558">pi</text:span><text:span text:style-name="T1559">ć</text:span><text:span text:style-name="T1560"><text:s/>nie p</text:span><text:span text:style-name="T1561">óź</text:span><text:span text:style-name="T1562">niej ni</text:span><text:span text:style-name="T1563">ż</text:span><text:span text:style-name="T1564"><text:s/>w terminie 3 dni roboczych od momentu stwierdzenia konfliktu interes</text:span><text:span text:style-name="T1565">ó</text:span><text:span text:style-name="T1566">w w przypadku, gdy sprawa dotyczy Komendanta Powiatowego Policji w Kartuzach lub jego Zast</text:span><text:span text:style-name="T1567">ę</text:span><text:span text:style-name="T1568">pcy, zostaje niezw</text:span><text:span text:style-name="T1569">ł</text:span><text:span text:style-name="T1570">ocznie, nie p</text:span><text:span text:style-name="T1571">óź</text:span><text:span text:style-name="T1572">niej ni</text:span><text:span text:style-name="T1573">ż</text:span><text:span text:style-name="T1574"><text:s/>w terminie 3 dni roboczych, przekazana do Komendy Wojew</text:span><text:span text:style-name="T1575">ó</text:span><text:span text:style-name="T1576">dzkiej Policji w Gda</text:span><text:span text:style-name="T1577">ń</text:span><text:span text:style-name="T1578">sku. </text:span></text:p>
        </text:list-item>
      </text:list>
      <text:p text:style-name="P52"><text:span text:style-name="T1578">6.<text:tab/>Dane sygnalisty na ka</text:span><text:span text:style-name="T1579">ż</text:span><text:span text:style-name="T1580">dym etapie s</text:span><text:span text:style-name="T1581">ą</text:span><text:span text:style-name="T1582"><text:s/>chronione na zasadach zawartych w ustawie.</text:span></text:p>
      <text:p text:style-name="P52"><text:span text:style-name="T1582">7.<text:tab/>Post</text:span><text:span text:style-name="T1583">ę</text:span><text:span text:style-name="T1584">powanie wyja</text:span><text:span text:style-name="T1585">ś</text:span><text:span text:style-name="T1586">niaj</text:span><text:span text:style-name="T1587">ą</text:span><text:span text:style-name="T1588">ce prowadzone jest:</text:span></text:p>
      <text:list text:style-name="L53">
        <text:list-item>
          <text:p text:style-name="P53"><text:span text:style-name="T1588">na podstawie przepis</text:span><text:span text:style-name="T1589">ó</text:span><text:span text:style-name="T1590">w odr</text:span><text:span text:style-name="T1591">ę</text:span><text:span text:style-name="T1592">bnych ustaw reguluj</text:span><text:span text:style-name="T1593">ą</text:span><text:span text:style-name="T1594">cych czynno</text:span><text:span text:style-name="T1595">ś</text:span><text:span text:style-name="T1596">ci kontrolne, nadzorcze, wyja</text:span><text:span text:style-name="T1597">ś</text:span><text:span text:style-name="T1598">niaj</text:span><text:span text:style-name="T1599">ą</text:span><text:span text:style-name="T1600">ce oraz podobne w zakresie zg</text:span><text:span text:style-name="T1601">ł</text:span><text:span text:style-name="T1602">oszenia;</text:span></text:p>
        </text:list-item>
        <text:list-item>
          <text:p text:style-name="P54"><text:span text:style-name="T1602">z uwzgl</text:span><text:span text:style-name="T1603">ę</text:span><text:span text:style-name="T1604">dnieniem przepis</text:span><text:span text:style-name="T1605">ó</text:span><text:span text:style-name="T1606">w ustawy o ochronie sygnalist</text:span><text:span text:style-name="T1607">ó</text:span><text:span text:style-name="T1608">w, w tym zasad nale</text:span><text:span text:style-name="T1609">ż</text:span><text:span text:style-name="T1610">ytej staranno</text:span><text:span text:style-name="T1611">ś</text:span><text:span text:style-name="T1612">ci, komunikacji z sygnalist</text:span><text:span text:style-name="T1613">ą</text:span><text:span text:style-name="T1614">, ochrony jego to</text:span><text:span text:style-name="T1615">ż</text:span><text:span text:style-name="T1616">samo</text:span><text:span text:style-name="T1617">ś</text:span><text:span text:style-name="T1618">ci, ochrony to</text:span><text:span text:style-name="T1619">ż</text:span><text:span text:style-name="T1620">samo</text:span><text:span text:style-name="T1621">ś</text:span><text:span text:style-name="T1622">ci osoby, kt</text:span><text:span text:style-name="T1623">ó</text:span><text:span text:style-name="T1624">rej zg</text:span><text:span text:style-name="T1625">ł</text:span><text:span text:style-name="T1626">oszenie dotyczy, oraz ochrony informacji, zgodnie z ustaw</text:span><text:span text:style-name="T1627">ą</text:span><text:span text:style-name="T1628"><text:s/>oraz odr</text:span><text:span text:style-name="T1629">ę</text:span><text:span text:style-name="T1630">bnymi przepisami, w sytuacjach, gdy zakres tematyczny wykracza poza powy</text:span><text:span text:style-name="T1631">ż</text:span><text:span text:style-name="T1632">sze.</text:span></text:p>
        </text:list-item>
      </text:list>
      <text:p text:style-name="P55"><text:span text:style-name="T1632"/></text:p>
      <text:p text:style-name="P56"><text:span text:style-name="T1633">Rozdzia</text:span><text:span text:style-name="T1634">ł</text:span><text:span text:style-name="T1635"><text:s/>IV</text:span><text:span text:style-name="T1636"/></text:p>
      <text:p text:style-name="P56"><text:span text:style-name="T1637">Zasady ochrony sygnalisty oraz dokumentacji</text:span><text:span text:style-name="T1638"/></text:p>
      <text:p text:style-name="P57"><text:span text:style-name="T1639">§</text:span><text:span text:style-name="T1640"><text:s/>9. Dokumentowanie, przechowywanie i archiwizacja</text:span><text:span text:style-name="T1641"/></text:p>
      <text:list text:style-name="L58">
        <text:list-item>
          <text:p text:style-name="P58"><text:span text:style-name="T1641">Zg</text:span><text:span text:style-name="T1642">ł</text:span><text:span text:style-name="T1643">oszenia dokumentuje si</text:span><text:span text:style-name="T1644">ę</text:span><text:span text:style-name="T1645"><text:s/>za pomoc</text:span><text:span text:style-name="T1646">ą</text:span><text:span text:style-name="T1647"><text:s/>formularzy stanowi</text:span><text:span text:style-name="T1648">ą</text:span><text:span text:style-name="T1649">cych za</text:span><text:span text:style-name="T1650">łą</text:span><text:span text:style-name="T1651">czniki <text:line-break/>do niniejszej procedury. Pozosta</text:span><text:span text:style-name="T1652">ł</text:span><text:span text:style-name="T1653">a dokumentacja przyjmuje form</text:span><text:span text:style-name="T1654">ę</text:span><text:span text:style-name="T1655"><text:s/>pism lub notatek s</text:span><text:span text:style-name="T1656">ł</text:span><text:span text:style-name="T1657">u</text:span><text:span text:style-name="T1658">ż</text:span><text:span text:style-name="T1659">bowych. Dopuszczalne s</text:span><text:span text:style-name="T1660">ą</text:span><text:span text:style-name="T1661"><text:s/>inne formy dokumentowania czynno</text:span><text:span text:style-name="T1662">ś</text:span><text:span text:style-name="T1663">ci, je</text:span><text:span text:style-name="T1664">ż</text:span><text:span text:style-name="T1665">eli <text:line-break/>nie zosta</text:span><text:span text:style-name="T1666">ł</text:span><text:span text:style-name="T1667">y one przewidziane we wzorach formularzy, a wymaga s</text:span><text:span text:style-name="T1668">ą</text:span><text:span text:style-name="T1669"><text:s/>okoliczno</text:span><text:span text:style-name="T1670">ś</text:span><text:span text:style-name="T1671">ciami sprawy.</text:span></text:p>
        </text:list-item>
        <text:list-item>
          <text:p text:style-name="P58"><text:span text:style-name="T1671">Dane osobowe i adresowe przechowuje si</text:span><text:span text:style-name="T1672">ę</text:span><text:span text:style-name="T1673"><text:s/>w zamkni</text:span><text:span text:style-name="T1674">ę</text:span><text:span text:style-name="T1675">tej kopercie do</text:span><text:span text:style-name="T1676">łą</text:span><text:span text:style-name="T1677">czonej do akt.</text:span></text:p>
        </text:list-item>
        <text:list-item>
          <text:p text:style-name="P58"><text:span text:style-name="T1678">Miejsce przechowywania akt i Rejestru Zg</text:span><text:span text:style-name="T1679">ł</text:span><text:span text:style-name="T1680">osze</text:span><text:span text:style-name="T1681">ń</text:span><text:span text:style-name="T1682"><text:s/>Zewn</text:span><text:span text:style-name="T1683">ę</text:span><text:span text:style-name="T1684">trznych:</text:span><text:span text:style-name="T1685"/></text:p>
        </text:list-item>
      </text:list>
      <text:p text:style-name="P59"><text:span text:style-name="T1686">1)<text:s/></text:span><text:span text:style-name="T1687">akta i rejestry dotycz</text:span><text:span text:style-name="T1688">ą</text:span><text:span text:style-name="T1689">ce sygnalist</text:span><text:span text:style-name="T1690">ó</text:span><text:span text:style-name="T1691">w s</text:span><text:span text:style-name="T1692">ą</text:span><text:span text:style-name="T1693"><text:s/>przechowywane w zamykanej na klucz, metalowej szafie pozostaj</text:span><text:span text:style-name="T1694">ą</text:span><text:span text:style-name="T1695">cej w u</text:span><text:span text:style-name="T1696">ż</text:span><text:span text:style-name="T1697">ytkowaniu indywidualnym Koordynatora procedury zg</text:span><text:span text:style-name="T1698">ł</text:span><text:span text:style-name="T1699">osze</text:span><text:span text:style-name="T1700">ń</text:span><text:span text:style-name="T1701"><text:s/>zewn</text:span><text:span text:style-name="T1702">ę</text:span><text:span text:style-name="T1703">trznych;</text:span></text:p>
      <text:p text:style-name="P60"><text:span text:style-name="T1703">1. dost</text:span><text:span text:style-name="T1704">ę</text:span><text:span text:style-name="T1705">p do szafy z aktami sygnalist</text:span><text:span text:style-name="T1706">ó</text:span><text:span text:style-name="T1707">w<text:s/></text:span><text:span text:style-name="T1708">posiada wy</text:span><text:span text:style-name="T1709">łą</text:span><text:span text:style-name="T1710">cznie Koordynator, kt</text:span><text:span text:style-name="T1711">ó</text:span><text:span text:style-name="T1712">ry udost</text:span><text:span text:style-name="T1713">ę</text:span><text:span text:style-name="T1714">pnia dokumentacj</text:span><text:span text:style-name="T1715">ę</text:span><text:span text:style-name="T1716"><text:s/>osobom uprawnionym.</text:span><text:span text:style-name="T1717"/></text:p>
      <text:p text:style-name="P61"><text:span text:style-name="T1718">2)<text:s/></text:span><text:span text:style-name="T1719">zasady przechowywania akt:</text:span></text:p>
      <text:p text:style-name="P62"><text:span text:style-name="T1719">1. wszystkie akta sygnalist</text:span><text:span text:style-name="T1720">ó</text:span><text:span text:style-name="T1721">w przechowywane s</text:span><text:span text:style-name="T1722">ą</text:span><text:span text:style-name="T1723"><text:s/>w spos</text:span><text:span text:style-name="T1724">ó</text:span><text:span text:style-name="T1725">b zapewniaj</text:span><text:span text:style-name="T1726">ą</text:span><text:span text:style-name="T1727">cy <text:line-break/>ich poufno</text:span><text:span text:style-name="T1728">ść</text:span><text:span text:style-name="T1729"><text:s/>i ochron</text:span><text:span text:style-name="T1730">ę</text:span><text:span text:style-name="T1731"><text:s/>przed nieuprawnionym dost</text:span><text:span text:style-name="T1732">ę</text:span><text:span text:style-name="T1733">pem;</text:span></text:p>
      <text:p text:style-name="P62"><text:span text:style-name="T1733">2. czynno</text:span><text:span text:style-name="T1734">ść</text:span><text:span text:style-name="T1735"><text:s/>podejmowane w ramach nadzoru s</text:span><text:span text:style-name="T1736">ł</text:span><text:span text:style-name="T1737">u</text:span><text:span text:style-name="T1738">ż</text:span><text:span text:style-name="T1739">bowego oraz dost</text:span><text:span text:style-name="T1740">ę</text:span><text:span text:style-name="T1741">p do akt (z wy</text:span><text:span text:style-name="T1742">łą</text:span><text:span text:style-name="T1743">czeniem osoby prowadz</text:span><text:span text:style-name="T1744">ą</text:span><text:span text:style-name="T1745">cej) odnotowywane s</text:span><text:span text:style-name="T1746">ą</text:span><text:span text:style-name="T1747"><text:s/>w Karcie Nadzoru ze wskazaniem daty, godziny oraz imienia i nazwiska osoby uzyskuj</text:span><text:span text:style-name="T1748">ą</text:span><text:span text:style-name="T1749">cej dost</text:span><text:span text:style-name="T1750">ę</text:span><text:span text:style-name="T1751">p do akt. Karta nadzoru stanowi<text:s/></text:span><text:span text:style-name="T1752">za</text:span><text:span text:style-name="T1753">łą</text:span><text:span text:style-name="T1754">cznik nr 8 do procedury.<text:s/></text:span><text:span text:style-name="T1755"/></text:p>
      <text:p text:style-name="P63"><text:span text:style-name="T1756">3)<text:s/></text:span><text:span text:style-name="T1757">obieg korespondencji wewn</text:span><text:span text:style-name="T1758">ę</text:span><text:span text:style-name="T1759">trznej:</text:span></text:p>
      <text:p text:style-name="P64"><text:span text:style-name="T1759">1. obieg korespondencji zg</text:span><text:span text:style-name="T1760">ł</text:span><text:span text:style-name="T1761">osze</text:span><text:span text:style-name="T1762">ń</text:span><text:span text:style-name="T1763"><text:s/>odbywa si</text:span><text:span text:style-name="T1764">ę</text:span><text:span text:style-name="T1765"><text:s/>z wy</text:span><text:span text:style-name="T1766">łą</text:span><text:span text:style-name="T1767">czeniem procedur kancelaryjnych;</text:span></text:p>
      <text:p text:style-name="P64"><text:span text:style-name="T1767">2. korespondencja elektroniczna z sygnalist</text:span><text:span text:style-name="T1768">ą</text:span><text:span text:style-name="T1769"><text:s/>odbywa si</text:span><text:span text:style-name="T1770">ę</text:span><text:span text:style-name="T1771"><text:s/>z zachowaniem<text:s/></text:span><text:span text:style-name="T1772">ś</text:span><text:span text:style-name="T1773">rodk</text:span><text:span text:style-name="T1774">ó</text:span><text:span text:style-name="T1775">w ostro</text:span><text:span text:style-name="T1776">ż</text:span><text:span text:style-name="T1777">no</text:span><text:span text:style-name="T1778">ś</text:span><text:span text:style-name="T1779">ci, tj. w przypadku pism elektronicznych z wykorzystaniem wybranego<text:s/></text:span><text:span text:style-name="T1780">ś</text:span><text:span text:style-name="T1781">rodka kodowania (np. zip, has</text:span><text:span text:style-name="T1782">ł</text:span><text:span text:style-name="T1783">o w pdf);</text:span></text:p>
      <text:p text:style-name="P64"><text:span text:style-name="T1783">3. obieg korespondencji zawieraj</text:span><text:span text:style-name="T1784">ą</text:span><text:span text:style-name="T1785">cej dane sygnalisty lub informacje, kt</text:span><text:span text:style-name="T1786">ó</text:span><text:span text:style-name="T1787">re mog</text:span><text:span text:style-name="T1788">ą</text:span><text:span text:style-name="T1789"><text:s/>ujawni</text:span><text:span text:style-name="T1790">ć</text:span><text:span text:style-name="T1791"><text:s/>jego personalia, odbywa si</text:span><text:span text:style-name="T1792">ę</text:span><text:span text:style-name="T1793"><text:s/>wewn</text:span><text:span text:style-name="T1794">ą</text:span><text:span text:style-name="T1795">trz Komendy Powiatowej Policji w Kartuzach manualnie, w formie papierowej. Dokumenty przekazywane s</text:span><text:span text:style-name="T1796">ą</text:span><text:span text:style-name="T1797"><text:s/>do r</text:span><text:span text:style-name="T1798">ą</text:span><text:span text:style-name="T1799">k w</text:span><text:span text:style-name="T1800">ł</text:span><text:span text:style-name="T1801">asnych os</text:span><text:span text:style-name="T1802">ó</text:span><text:span text:style-name="T1803">b upowa</text:span><text:span text:style-name="T1804">ż</text:span><text:span text:style-name="T1805">nionych, za pokwitowaniem na pi</text:span><text:span text:style-name="T1806">ś</text:span><text:span text:style-name="T1807">mie przewodnim, w zamkni</text:span><text:span text:style-name="T1808">ę</text:span><text:span text:style-name="T1809">tych kopertach.</text:span></text:p>
      <text:p text:style-name="P64"><text:span text:style-name="T1809">4. w sprawach technicznych i niezawieraj</text:span><text:span text:style-name="T1810">ą</text:span><text:span text:style-name="T1811">cych danych sygnalisty, <text:line-break/>nie wskazuj</text:span><text:span text:style-name="T1812">ą</text:span><text:span text:style-name="T1813">cych na jego personalia oraz przedmiot sprawy dopuszcza <text:line-break/>si</text:span><text:span text:style-name="T1814">ę</text:span><text:span text:style-name="T1815"><text:s/>standardowy obieg dokumentacji obowi</text:span><text:span text:style-name="T1816">ą</text:span><text:span text:style-name="T1817">zuj</text:span><text:span text:style-name="T1818">ą</text:span><text:span text:style-name="T1819">cy w Komendzie, nadaj</text:span><text:span text:style-name="T1820">ą</text:span><text:span text:style-name="T1821">c znak 0151.</text:span></text:p>
      <text:p text:style-name="P65"><text:span text:style-name="T1821"/></text:p>
      <text:p text:style-name="P66"><text:span text:style-name="T1822">4. Zgodno</text:span><text:span text:style-name="T1823">ść</text:span><text:span text:style-name="T1824"><text:s/>z RODO:</text:span><text:span text:style-name="T1825"/></text:p>
      <text:list text:style-name="L67">
        <text:list-item>
          <text:p text:style-name="P67"><text:span text:style-name="T1825">wszystkie dzia</text:span><text:span text:style-name="T1826">ł</text:span><text:span text:style-name="T1827">ania zwi</text:span><text:span text:style-name="T1828">ą</text:span><text:span text:style-name="T1829">zane z przetwarzaniem i przechowywaniem danych osobowych s</text:span><text:span text:style-name="T1830">ą</text:span><text:span text:style-name="T1831"><text:s/>zgodne z Rozporz</text:span><text:span text:style-name="T1832">ą</text:span><text:span text:style-name="T1833">dzeniem o Ochronie Danych Osobowych (RODO);</text:span></text:p>
        </text:list-item>
        <text:list-item>
          <text:p text:style-name="P67"><text:span text:style-name="T1833">szczeg</text:span><text:span text:style-name="T1834">ół</text:span><text:span text:style-name="T1835">owe procedury zwi</text:span><text:span text:style-name="T1836">ą</text:span><text:span text:style-name="T1837">zane z przetwarzaniem danych osobowych, w tym prawa os</text:span><text:span text:style-name="T1838">ó</text:span><text:span text:style-name="T1839">b, kt</text:span><text:span text:style-name="T1840">ó</text:span><text:span text:style-name="T1841">rych dane dotycz</text:span><text:span text:style-name="T1842">ą</text:span><text:span text:style-name="T1843">, s</text:span><text:span text:style-name="T1844">ą</text:span><text:span text:style-name="T1845"><text:s/>opisane w RODO;</text:span></text:p>
        </text:list-item>
        <text:list-item>
          <text:p text:style-name="P67"><text:span text:style-name="T1845">za ochron</text:span><text:span text:style-name="T1846">ę</text:span><text:span text:style-name="T1847"><text:s/>danych osobowych sygnalist</text:span><text:span text:style-name="T1848">ó</text:span><text:span text:style-name="T1849">w i os</text:span><text:span text:style-name="T1850">ó</text:span><text:span text:style-name="T1851">b powi</text:span><text:span text:style-name="T1852">ą</text:span><text:span text:style-name="T1853">zanych odpowiada Inspektor Ochrony Danych Osobowych. </text:span></text:p>
        </text:list-item>
      </text:list>
      <text:p text:style-name="P68"><text:span text:style-name="T1853"/></text:p>
      <text:p text:style-name="P69"><text:span text:style-name="T1854">5. Niszczenie akt sygnalisty:</text:span><text:span text:style-name="T1855"/></text:p>
      <text:list text:style-name="L70">
        <text:list-item>
          <text:p text:style-name="P70"><text:span text:style-name="T1855">akta sygnalist</text:span><text:span text:style-name="T1856">ó</text:span><text:span text:style-name="T1857">w i zwi</text:span><text:span text:style-name="T1858">ą</text:span><text:span text:style-name="T1859">zane z nimi informacje s</text:span><text:span text:style-name="T1860">ą</text:span><text:span text:style-name="T1861"><text:s/>przechowywane przez okres 3 lat po zako</text:span><text:span text:style-name="T1862">ń</text:span><text:span text:style-name="T1863">czenia roku kalendarzowego, w kt</text:span><text:span text:style-name="T1864">ó</text:span><text:span text:style-name="T1865">rym zako</text:span><text:span text:style-name="T1866">ń</text:span><text:span text:style-name="T1867">czono dzia</text:span><text:span text:style-name="T1868">ł</text:span><text:span text:style-name="T1869">ania nast</text:span><text:span text:style-name="T1870">ę</text:span><text:span text:style-name="T1871">pcze lub post</text:span><text:span text:style-name="T1872">ę</text:span><text:span text:style-name="T1873">powania zwi</text:span><text:span text:style-name="T1874">ą</text:span><text:span text:style-name="T1875">zane z danym zg</text:span><text:span text:style-name="T1876">ł</text:span><text:span text:style-name="T1877">oszeniem;</text:span></text:p>
        </text:list-item>
        <text:list-item>
          <text:p text:style-name="P70"><text:span text:style-name="T1877">po up</text:span><text:span text:style-name="T1878">ł</text:span><text:span text:style-name="T1879">ywie okresu przechowywania, akta sygnalisty s</text:span><text:span text:style-name="T1880">ą</text:span><text:span text:style-name="T1881"><text:s/>niszczone w spos</text:span><text:span text:style-name="T1882">ó</text:span><text:span text:style-name="T1883">b uniemo</text:span><text:span text:style-name="T1884">ż</text:span><text:span text:style-name="T1885">liwiaj</text:span><text:span text:style-name="T1886">ą</text:span><text:span text:style-name="T1887">cy ich p</text:span><text:span text:style-name="T1888">óź</text:span><text:span text:style-name="T1889">niejsze odtworzenie;</text:span></text:p>
        </text:list-item>
        <text:list-item>
          <text:p text:style-name="P70"><text:span text:style-name="T1889">proces niszczenia akt odbywa si</text:span><text:span text:style-name="T1890">ę</text:span><text:span text:style-name="T1891"><text:s/>w Zespole Ochrony Informacji Niejawnych i ds. Prezydialnych w Kartuzach i jest dokumentowany w "Protokole Zniszczenia Akt Sygnalisty", kt</text:span><text:span text:style-name="T1892">ó</text:span><text:span text:style-name="T1893">ry jest przechowywany tam</text:span><text:span text:style-name="T1894">ż</text:span><text:span text:style-name="T1895">e przez okres 2 lat.<text:s/></text:span><text:span text:style-name="T1896">Protok</text:span><text:span text:style-name="T1897">ół</text:span><text:span text:style-name="T1898"><text:s/>Zniszczenia Akt Sygnalisty stanowi<text:s/></text:span><text:span text:style-name="T1899">za</text:span><text:span text:style-name="T1900">łą</text:span><text:span text:style-name="T1901">cznik nr 9 do procedury;</text:span><text:span text:style-name="T1902"/></text:p>
        </text:list-item>
        <text:list-item>
          <text:p text:style-name="P70"><text:span text:style-name="T1902">niszczenie akt nadzoruje powo</text:span><text:span text:style-name="T1903">ł</text:span><text:span text:style-name="T1904">ana przez Komendanta Powiatowego Policji w Kartuzach Komisja ds. Zniszczenia Akt Sygnalisty, kt</text:span><text:span text:style-name="T1905">ó</text:span><text:span text:style-name="T1906">ra sporz</text:span><text:span text:style-name="T1907">ą</text:span><text:span text:style-name="T1908">dza protok</text:span><text:span text:style-name="T1909">ół</text:span><text:span text:style-name="T1910"><text:s/>zawieraj</text:span><text:span text:style-name="T1911">ą</text:span><text:span text:style-name="T1912">cy informacje o rodzaju i liczbie niszczonych akt, sposobie ich zniszczenia oraz dat</text:span><text:span text:style-name="T1913">ę</text:span><text:span text:style-name="T1914"><text:s/>i miejsce zniszczenia;</text:span></text:p>
        </text:list-item>
        <text:list-item>
          <text:p text:style-name="P70"><text:span text:style-name="T1914">niszczenie zapis</text:span><text:span text:style-name="T1915">ó</text:span><text:span text:style-name="T1916">w z Rejestr</text:span><text:span text:style-name="T1917">ó</text:span><text:span text:style-name="T1918">w zg</text:span><text:span text:style-name="T1919">ł</text:span><text:span text:style-name="T1920">osze</text:span><text:span text:style-name="T1921">ń</text:span><text:span text:style-name="T1922"><text:s/>zewn</text:span><text:span text:style-name="T1923">ę</text:span><text:span text:style-name="T1924">trznych odbywa si</text:span><text:span text:style-name="T1925">ę</text:span><text:span text:style-name="T1926"><text:s/>zgodnie z zasadami ochrony danych zbioru manualnego;</text:span></text:p>
        </text:list-item>
        <text:list-item>
          <text:p text:style-name="P70"><text:span text:style-name="T1926">dane osobowe, kt</text:span><text:span text:style-name="T1927">ó</text:span><text:span text:style-name="T1928">re nie maj</text:span><text:span text:style-name="T1929">ą</text:span><text:span text:style-name="T1930"><text:s/>znaczenia dla rozpatrywania zg</text:span><text:span text:style-name="T1931">ł</text:span><text:span text:style-name="T1932">oszenia, <text:line-break/>nie s</text:span><text:span text:style-name="T1933">ą</text:span><text:span text:style-name="T1934"><text:s/>zbierane, a w razie przypadkowego zebrania s</text:span><text:span text:style-name="T1935">ą</text:span><text:span text:style-name="T1936"><text:s/>niezw</text:span><text:span text:style-name="T1937">ł</text:span><text:span text:style-name="T1938">ocznie usuwane. Usuni</text:span><text:span text:style-name="T1939">ę</text:span><text:span text:style-name="T1940">cie tych danych osobowych nast</text:span><text:span text:style-name="T1941">ę</text:span><text:span text:style-name="T1942">puje w terminie 14 dni od chwili ustalenia,<text:s/></text:span><text:span text:style-name="T1943">ż</text:span><text:span text:style-name="T1944">e nie maj</text:span><text:span text:style-name="T1945">ą</text:span><text:span text:style-name="T1946"><text:s/>one znaczenia dla sprawy. Niszczenie danych dokumentowane jest w formie notatki s</text:span><text:span text:style-name="T1947">ł</text:span><text:span text:style-name="T1948">u</text:span><text:span text:style-name="T1949">ż</text:span><text:span text:style-name="T1950">bowej.</text:span></text:p>
        </text:list-item>
      </text:list>
      <text:p text:style-name="P71"><text:span text:style-name="T1950"/></text:p>
      <text:p text:style-name="P72"><text:span text:style-name="T1951">§</text:span><text:span text:style-name="T1952"><text:s/>10. Ochrona sygnalisty</text:span><text:span text:style-name="T1953"/></text:p>
      <text:list text:style-name="L73">
        <text:list-item>
          <text:p text:style-name="P73"><text:span text:style-name="T1953">Sygnalista podlega ochronie okre</text:span><text:span text:style-name="T1954">ś</text:span><text:span text:style-name="T1955">lonej w przepisach ustawy z dnia 14 czerwca 2024 r. o ochronie sygnalist</text:span><text:span text:style-name="T1956">ó</text:span><text:span text:style-name="T1957">w (Dz.U.2024.928), od chwili dokonania zg</text:span><text:span text:style-name="T1958">ł</text:span><text:span text:style-name="T1959">oszenia.</text:span></text:p>
        </text:list-item>
        <text:list-item>
          <text:p text:style-name="P73"><text:span text:style-name="T1959">Ochrona Sygnalist</text:span><text:span text:style-name="T1960">ó</text:span><text:span text:style-name="T1961">w jest zapewniona poprzez:</text:span></text:p>
        </text:list-item>
        <text:list-item>
          <text:p text:style-name="P74"><text:span text:style-name="T1961">ochron</text:span><text:span text:style-name="T1962">ę</text:span><text:span text:style-name="T1963"><text:s/>to</text:span><text:span text:style-name="T1964">ż</text:span><text:span text:style-name="T1965">samo</text:span><text:span text:style-name="T1966">ś</text:span><text:span text:style-name="T1967">ci, chyba<text:s/></text:span><text:span text:style-name="T1968">ż</text:span><text:span text:style-name="T1969">e organ otrzyma od Sygnalisty wyra</text:span><text:span text:style-name="T1970">ź</text:span><text:span text:style-name="T1971">n</text:span><text:span text:style-name="T1972">ą</text:span><text:span text:style-name="T1973"><text:s/>zgod</text:span><text:span text:style-name="T1974">ę</text:span><text:span text:style-name="T1975"><text:s/><text:line-break/>na ujawnienie danych;</text:span></text:p>
        </text:list-item>
        <text:list-item>
          <text:p text:style-name="P74"><text:span text:style-name="T1975">je</text:span><text:span text:style-name="T1976">ż</text:span><text:span text:style-name="T1977">eli zg</text:span><text:span text:style-name="T1978">ł</text:span><text:span text:style-name="T1979">oszenie dotyczy innych os</text:span><text:span text:style-name="T1980">ó</text:span><text:span text:style-name="T1981">b, organ zapewni tak</text:span><text:span text:style-name="T1982">ż</text:span><text:span text:style-name="T1983">e ochron</text:span><text:span text:style-name="T1984">ę</text:span><text:span text:style-name="T1985"><text:s/>poufno</text:span><text:span text:style-name="T1986">ś</text:span><text:span text:style-name="T1987">ci ich to</text:span><text:span text:style-name="T1988">ż</text:span><text:span text:style-name="T1989">samo</text:span><text:span text:style-name="T1990">ś</text:span><text:span text:style-name="T1991">ci;</text:span></text:p>
        </text:list-item>
        <text:list-item>
          <text:p text:style-name="P74"><text:span text:style-name="T1991">zapewnienie,<text:s/></text:span><text:span text:style-name="T1992">ż</text:span><text:span text:style-name="T1993">e dost</text:span><text:span text:style-name="T1994">ę</text:span><text:span text:style-name="T1995">p do danych Sygnalisty oraz dokumentacji zwi</text:span><text:span text:style-name="T1996">ą</text:span><text:span text:style-name="T1997">zanej ze zg</text:span><text:span text:style-name="T1998">ł</text:span><text:span text:style-name="T1999">oszeniem, b</text:span><text:span text:style-name="T2000">ę</text:span><text:span text:style-name="T2001">d</text:span><text:span text:style-name="T2002">ą</text:span><text:span text:style-name="T2003"><text:s/>mia</text:span><text:span text:style-name="T2004">ł</text:span><text:span text:style-name="T2005">y tylko uprawnione osoby, kt</text:span><text:span text:style-name="T2006">ó</text:span><text:span text:style-name="T2007">re zosta</text:span><text:span text:style-name="T2008">ł</text:span><text:span text:style-name="T2009">y zapoznane<text:s text:c="2"/>w zakresie zapewnienia ochrony Sygnalist</text:span><text:span text:style-name="T2010">ó</text:span><text:span text:style-name="T2011">w;</text:span></text:p>
        </text:list-item>
        <text:list-item>
          <text:p text:style-name="P74"><text:span text:style-name="T2011">ochron</text:span><text:span text:style-name="T2012">ę</text:span><text:span text:style-name="T2013"><text:s/>przed dzia</text:span><text:span text:style-name="T2014">ł</text:span><text:span text:style-name="T2015">aniami odwetowymi, w tym gro</text:span><text:span text:style-name="T2016">ź</text:span><text:span text:style-name="T2017">bami przed takimi dzia</text:span><text:span text:style-name="T2018">ł</text:span><text:span text:style-name="T2019">aniami, w zwi</text:span><text:span text:style-name="T2020">ą</text:span><text:span text:style-name="T2021">zku z dokonanym zg</text:span><text:span text:style-name="T2022">ł</text:span><text:span text:style-name="T2023">oszeniem.</text:span></text:p>
        </text:list-item>
      </text:list>
      <text:p text:style-name="P75"><text:span text:style-name="T2023">3.<text:tab/>Na<text:s/></text:span><text:span text:style-name="T2024">żą</text:span><text:span text:style-name="T2025">danie sygnalisty organ wyda w terminie miesi</text:span><text:span text:style-name="T2026">ą</text:span><text:span text:style-name="T2027">ca od jego otrzymania, za</text:span><text:span text:style-name="T2028">ś</text:span><text:span text:style-name="T2029">wiadczenie potwierdzaj</text:span><text:span text:style-name="T2030">ą</text:span><text:span text:style-name="T2031">ce,<text:s/></text:span><text:span text:style-name="T2032">ż</text:span><text:span text:style-name="T2033">e sygnalista podlega ochronie przed dzia</text:span><text:span text:style-name="T2034">ł</text:span><text:span text:style-name="T2035">aniami odwetowymi przewidzianej w ustawie.<text:s/></text:span><text:span text:style-name="T2036">Za</text:span><text:span text:style-name="T2037">ś</text:span><text:span text:style-name="T2038">wiadczenie stanowi<text:s/></text:span><text:span text:style-name="T2039">za</text:span><text:span text:style-name="T2040">łą</text:span><text:span text:style-name="T2041">cznik nr 10 do procedury.</text:span><text:span text:style-name="T2042"/></text:p>
      <text:p text:style-name="P75"><text:span text:style-name="T2042">4.<text:tab/>W przypadku podj</text:span><text:span text:style-name="T2043">ę</text:span><text:span text:style-name="T2044">cia wobec sygnalisty dzia</text:span><text:span text:style-name="T2045">ł</text:span><text:span text:style-name="T2046">a</text:span><text:span text:style-name="T2047">ń</text:span><text:span text:style-name="T2048"><text:s/>odwetowych, Sygnalista ma prawo do odszkodowania (w wysoko</text:span><text:span text:style-name="T2049">ś</text:span><text:span text:style-name="T2050">ci nie ni</text:span><text:span text:style-name="T2051">ż</text:span><text:span text:style-name="T2052">szej ni</text:span><text:span text:style-name="T2053">ż</text:span><text:span text:style-name="T2054"><text:s/>przeci</text:span><text:span text:style-name="T2055">ę</text:span><text:span text:style-name="T2056">tne miesi</text:span><text:span text:style-name="T2057">ę</text:span><text:span text:style-name="T2058">czne wynagrodzenie w gospodarce narodowej za rok poprzedni, og</text:span><text:span text:style-name="T2059">ł</text:span><text:span text:style-name="T2060">aszane do cel</text:span><text:span text:style-name="T2061">ó</text:span><text:span text:style-name="T2062">w emerytalnych <text:line-break/>w Dzienniku Urz</text:span><text:span text:style-name="T2063">ę</text:span><text:span text:style-name="T2064">dowym Rzeczypospolitej Polskiej "Monitor Polski" przez Prezesa G</text:span><text:span text:style-name="T2065">łó</text:span><text:span text:style-name="T2066">wnego Urz</text:span><text:span text:style-name="T2067">ę</text:span><text:span text:style-name="T2068">du Statystycznego) lub prawo do zado</text:span><text:span text:style-name="T2069">ść</text:span><text:span text:style-name="T2070">uczynienia. </text:span></text:p>
      <text:p text:style-name="P76"><text:span text:style-name="T2071"/></text:p>
      <text:p text:style-name="P77"><text:span text:style-name="T2072"/></text:p>
      <text:p text:style-name="P78"><text:span text:style-name="T2073">Rozdzia</text:span><text:span text:style-name="T2074">ł</text:span><text:span text:style-name="T2075"><text:s/>V</text:span><text:span text:style-name="T2076"/></text:p>
      <text:p text:style-name="P78"><text:span text:style-name="T2077">Postanowienia ko</text:span><text:span text:style-name="T2078">ń</text:span><text:span text:style-name="T2079">cowe</text:span><text:span text:style-name="T2080"/></text:p>
      <text:p text:style-name="P79"><text:span text:style-name="T2081">§</text:span><text:span text:style-name="T2082"><text:s/>11. Przegl</text:span><text:span text:style-name="T2083">ą</text:span><text:span text:style-name="T2084">d procedury</text:span><text:span text:style-name="T2085"/></text:p>
      <text:list text:style-name="L80">
        <text:list-item>
          <text:p text:style-name="P80"><text:span text:style-name="T2085">Ocena adekwatno</text:span><text:span text:style-name="T2086">ś</text:span><text:span text:style-name="T2087">ci i skuteczno</text:span><text:span text:style-name="T2088">ś</text:span><text:span text:style-name="T2089">ci Procedury dokonywana jest, co najmniej raz na 3 lata przez Koordynatora procedury zg</text:span><text:span text:style-name="T2090">ł</text:span><text:span text:style-name="T2091">osze</text:span><text:span text:style-name="T2092">ń</text:span><text:span text:style-name="T2093"><text:s/>zewn</text:span><text:span text:style-name="T2094">ę</text:span><text:span text:style-name="T2095">trznych. </text:span></text:p>
        </text:list-item>
        <text:list-item>
          <text:p text:style-name="P80"><text:span text:style-name="T2095">Przegl</text:span><text:span text:style-name="T2096">ą</text:span><text:span text:style-name="T2097">d procedury dokumentowany jest notatk</text:span><text:span text:style-name="T2098">ą</text:span><text:span text:style-name="T2099"><text:s/>s</text:span><text:span text:style-name="T2100">ł</text:span><text:span text:style-name="T2101">u</text:span><text:span text:style-name="T2102">ż</text:span><text:span text:style-name="T2103">bow</text:span><text:span text:style-name="T2104">ą</text:span><text:span text:style-name="T2105"><text:s/>zatwierdzan</text:span><text:span text:style-name="T2106">ą</text:span><text:span text:style-name="T2107"><text:s/>przez Komendanta Powiatowego Policji w Kartuzach. </text:span></text:p>
        </text:list-item>
      </text:list>
      <text:p text:style-name="P81"><text:span text:style-name="T2107"/></text:p>
      <text:p text:style-name="P82"><text:span text:style-name="T2108">§</text:span><text:span text:style-name="T2109"><text:s/>12. Sprawozdawczo</text:span><text:span text:style-name="T2110">ść</text:span><text:span text:style-name="T2111"/></text:p>
      <text:list text:style-name="L83">
        <text:list-item>
          <text:p text:style-name="P83"><text:span text:style-name="T2111">Koordynator procedury zg</text:span><text:span text:style-name="T2112">ł</text:span><text:span text:style-name="T2113">osze</text:span><text:span text:style-name="T2114">ń</text:span><text:span text:style-name="T2115"><text:s/>zewn</text:span><text:span text:style-name="T2116">ę</text:span><text:span text:style-name="T2117">trznych sporz</text:span><text:span text:style-name="T2118">ą</text:span><text:span text:style-name="T2119">dza sprawozdanie zawieraj</text:span><text:span text:style-name="T2120">ą</text:span><text:span text:style-name="T2121">ce poni</text:span><text:span text:style-name="T2122">ż</text:span><text:span text:style-name="T2123">sze dane statystyczne dotycz</text:span><text:span text:style-name="T2124">ą</text:span><text:span text:style-name="T2125">ce zg</text:span><text:span text:style-name="T2126">ł</text:span><text:span text:style-name="T2127">osze</text:span><text:span text:style-name="T2128">ń</text:span><text:span text:style-name="T2129"><text:s/>zewn</text:span><text:span text:style-name="T2130">ę</text:span><text:span text:style-name="T2131">trznych:</text:span></text:p>
        </text:list-item>
        <text:list-item>
          <text:p text:style-name="P84"><text:span text:style-name="T2131">liczb</text:span><text:span text:style-name="T2132">ę</text:span><text:span text:style-name="T2133"><text:s/>przyj</text:span><text:span text:style-name="T2134">ę</text:span><text:span text:style-name="T2135">tych zg</text:span><text:span text:style-name="T2136">ł</text:span><text:span text:style-name="T2137">osze</text:span><text:span text:style-name="T2138">ń</text:span><text:span text:style-name="T2139"><text:s/>zewn</text:span><text:span text:style-name="T2140">ę</text:span><text:span text:style-name="T2141">trznych;</text:span></text:p>
        </text:list-item>
        <text:list-item>
          <text:p text:style-name="P84"><text:span text:style-name="T2141">liczb</text:span><text:span text:style-name="T2142">ę</text:span><text:span text:style-name="T2143"><text:s/>post</text:span><text:span text:style-name="T2144">ę</text:span><text:span text:style-name="T2145">powa</text:span><text:span text:style-name="T2146">ń</text:span><text:span text:style-name="T2147"><text:s/>wyja</text:span><text:span text:style-name="T2148">ś</text:span><text:span text:style-name="T2149">niaj</text:span><text:span text:style-name="T2150">ą</text:span><text:span text:style-name="T2151">cych i post</text:span><text:span text:style-name="T2152">ę</text:span><text:span text:style-name="T2153">powa</text:span><text:span text:style-name="T2154">ń</text:span><text:span text:style-name="T2155"><text:s/>wszcz</text:span><text:span text:style-name="T2156">ę</text:span><text:span text:style-name="T2157">tych w wyniku przyj</text:span><text:span text:style-name="T2158">ę</text:span><text:span text:style-name="T2159">tych zg</text:span><text:span text:style-name="T2160">ł</text:span><text:span text:style-name="T2161">osze</text:span><text:span text:style-name="T2162">ń</text:span><text:span text:style-name="T2163"><text:s/>zewn</text:span><text:span text:style-name="T2164">ę</text:span><text:span text:style-name="T2165">trznych oraz informacje na temat wyniku tych post</text:span><text:span text:style-name="T2166">ę</text:span><text:span text:style-name="T2167">powa</text:span><text:span text:style-name="T2168">ń</text:span><text:span text:style-name="T2169">;</text:span></text:p>
        </text:list-item>
        <text:list-item>
          <text:p text:style-name="P84"><text:span text:style-name="T2169">szacunkow</text:span><text:span text:style-name="T2170">ą</text:span><text:span text:style-name="T2171"><text:s/>szkod</text:span><text:span text:style-name="T2172">ę</text:span><text:span text:style-name="T2173"><text:s/>maj</text:span><text:span text:style-name="T2174">ą</text:span><text:span text:style-name="T2175">tkow</text:span><text:span text:style-name="T2176">ą</text:span><text:span text:style-name="T2177">, je</text:span><text:span text:style-name="T2178">ż</text:span><text:span text:style-name="T2179">eli zosta</text:span><text:span text:style-name="T2180">ł</text:span><text:span text:style-name="T2181">a stwierdzona oraz kwoty odzyskane w wyniku post</text:span><text:span text:style-name="T2182">ę</text:span><text:span text:style-name="T2183">powa</text:span><text:span text:style-name="T2184">ń</text:span><text:span text:style-name="T2185"><text:s/>dotycz</text:span><text:span text:style-name="T2186">ą</text:span><text:span text:style-name="T2187">cych narusze</text:span><text:span text:style-name="T2188">ń</text:span><text:span text:style-name="T2189"><text:s/>prawa b</text:span><text:span text:style-name="T2190">ę</text:span><text:span text:style-name="T2191">d</text:span><text:span text:style-name="T2192">ą</text:span><text:span text:style-name="T2193">cych przedmiotem zg</text:span><text:span text:style-name="T2194">ł</text:span><text:span text:style-name="T2195">oszenia zewn</text:span><text:span text:style-name="T2196">ę</text:span><text:span text:style-name="T2197">trznego<text:s/></text:span><text:span text:style-name="T2198">–</text:span><text:span text:style-name="T2199"><text:s/>o ile organ publiczny posiada takie dane.</text:span></text:p>
        </text:list-item>
      </text:list>
      <text:p text:style-name="P85"><text:span text:style-name="T2199">2.<text:tab/>Dane statystyczne o kt</text:span><text:span text:style-name="T2200">ó</text:span><text:span text:style-name="T2201">rych mowa w ust. 1 nie obejmuj</text:span><text:span text:style-name="T2202">ą</text:span><text:span text:style-name="T2203"><text:s/>danych osobowych ani informacji stanowi</text:span><text:span text:style-name="T2204">ą</text:span><text:span text:style-name="T2205">cych tajemnic</text:span><text:span text:style-name="T2206">ę</text:span><text:span text:style-name="T2207"><text:s/>przedsi</text:span><text:span text:style-name="T2208">ę</text:span><text:span text:style-name="T2209">biorstwa.</text:span></text:p>
      <text:p text:style-name="P85"><text:span text:style-name="T2209">3.<text:tab/>Sprawozdania, po zatwierdzeniu przez Komendanta Powiatowego Policji w Kartuzach przekazywane s</text:span><text:span text:style-name="T2210">ą</text:span><text:span text:style-name="T2211"><text:s/></text:span><text:span text:style-name="T2212">Rzecznikowi Praw Obywatelskich<text:s/></text:span><text:span text:style-name="T2213">w terminie do dnia 31 marca roku nast</text:span><text:span text:style-name="T2214">ę</text:span><text:span text:style-name="T2215">puj</text:span><text:span text:style-name="T2216">ą</text:span><text:span text:style-name="T2217">cego po roku, za kt</text:span><text:span text:style-name="T2218">ó</text:span><text:span text:style-name="T2219">ry sprawozdanie jest sporz</text:span><text:span text:style-name="T2220">ą</text:span><text:span text:style-name="T2221">dzane.</text:span></text:p>
      <text:p text:style-name="P86"><text:span text:style-name="T2221"><text:s/></text:span><text:span text:style-name="T2222">§</text:span><text:span text:style-name="T2223"><text:s/>13. Wzory dokument</text:span><text:span text:style-name="T2224">ó</text:span><text:span text:style-name="T2225">w</text:span><text:span text:style-name="T2226"/></text:p>
      <text:p text:style-name="P87"><text:span text:style-name="T2227">Wykaz wzor</text:span><text:span text:style-name="T2228">ó</text:span><text:span text:style-name="T2229">w dokument</text:span><text:span text:style-name="T2230">ó</text:span><text:span text:style-name="T2231">w:</text:span><text:span text:style-name="T2232"/></text:p>
      <text:list text:style-name="L88">
        <text:list-item>
          <text:p text:style-name="P88"><text:span text:style-name="T2232">Ustny protok</text:span><text:span text:style-name="T2233">ół</text:span><text:span text:style-name="T2234"><text:s/>przyj</text:span><text:span text:style-name="T2235">ę</text:span><text:span text:style-name="T2236">cia zg</text:span><text:span text:style-name="T2237">ł</text:span><text:span text:style-name="T2238">oszenia zewn</text:span><text:span text:style-name="T2239">ę</text:span><text:span text:style-name="T2240">trznego naruszenia prawa;</text:span></text:p>
        </text:list-item>
        <text:list-item>
          <text:p text:style-name="P88"><text:span text:style-name="T2240">Formularz zg</text:span><text:span text:style-name="T2241">ł</text:span><text:span text:style-name="T2242">oszenia zewn</text:span><text:span text:style-name="T2243">ę</text:span><text:span text:style-name="T2244">trznego;</text:span></text:p>
        </text:list-item>
        <text:list-item>
          <text:p text:style-name="P88"><text:span text:style-name="T2244">Informacja o przyj</text:span><text:span text:style-name="T2245">ę</text:span><text:span text:style-name="T2246">ciu, odrzuceniu zg</text:span><text:span text:style-name="T2247">ł</text:span><text:span text:style-name="T2248">oszenia;</text:span></text:p>
        </text:list-item>
        <text:list-item>
          <text:p text:style-name="P88"><text:span text:style-name="T2248">Informacja o przekazaniu zg</text:span><text:span text:style-name="T2249">ł</text:span><text:span text:style-name="T2250">oszenia;</text:span></text:p>
        </text:list-item>
        <text:list-item>
          <text:p text:style-name="P88"><text:span text:style-name="T2250">Rejestr zg</text:span><text:span text:style-name="T2251">ł</text:span><text:span text:style-name="T2252">osze</text:span><text:span text:style-name="T2253">ń</text:span><text:span text:style-name="T2254"><text:s/>zewn</text:span><text:span text:style-name="T2255">ę</text:span><text:span text:style-name="T2256">trznych narusze</text:span><text:span text:style-name="T2257">ń</text:span><text:span text:style-name="T2258"><text:s/>prawa;</text:span></text:p>
        </text:list-item>
        <text:list-item>
          <text:p text:style-name="P88"><text:span text:style-name="T2258">Upowa</text:span><text:span text:style-name="T2259">ż</text:span><text:span text:style-name="T2260">nienie do zapoznania si</text:span><text:span text:style-name="T2261">ę</text:span><text:span text:style-name="T2262"><text:s/>z aktami oraz zobowi</text:span><text:span text:style-name="T2263">ą</text:span><text:span text:style-name="T2264">zania do zachowania tajemnicy w zakresie sprawy sygnalisty;</text:span></text:p>
        </text:list-item>
        <text:list-item>
          <text:p text:style-name="P88"><text:span text:style-name="T2265">O</text:span><text:span text:style-name="T2266">ś</text:span><text:span text:style-name="T2267">wiadczenie o konflikcie interes</text:span><text:span text:style-name="T2268">ó</text:span><text:span text:style-name="T2269">w<text:s/></text:span><text:span text:style-name="T2270"/></text:p>
        </text:list-item>
        <text:list-item>
          <text:p text:style-name="P88"><text:span text:style-name="T2270">Karta nadzoru nad aktami sygnalisty;</text:span></text:p>
        </text:list-item>
        <text:list-item>
          <text:p text:style-name="P88"><text:span text:style-name="T2270">Protok</text:span><text:span text:style-name="T2271">ół</text:span><text:span text:style-name="T2272"><text:s/>zniszczenia akt sygnalisty;</text:span></text:p>
        </text:list-item>
        <text:list-item>
          <text:p text:style-name="P88"><text:span text:style-name="T2272">Za</text:span><text:span text:style-name="T2273">ś</text:span><text:span text:style-name="T2274">wiadczenie o obj</text:span><text:span text:style-name="T2275">ę</text:span><text:span text:style-name="T2276">ciu ochron</text:span><text:span text:style-name="T2277">ą</text:span><text:span text:style-name="T2278"><text:s/>sygnalisty;</text:span></text:p>
        </text:list-item>
        <text:list-item>
          <text:p text:style-name="P88"><text:span text:style-name="T2278">Klauzula informacyjna RODO 1;</text:span></text:p>
        </text:list-item>
        <text:list-item>
          <text:p text:style-name="P88"><text:span text:style-name="T2278">Klauzula informacyjna RODO 2.</text:span></text:p>
        </text:list-item>
      </text:list>
      <text:p text:style-name="P89"><text:span text:style-name="T2278"/></text:p>
      <text:p text:style-name="P90"><text:span text:style-name="T2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